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ize="14pt" style:font-size-asian="14pt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justify" fo:text-indent="0.4916in"/>
    </style:style>
    <style:style style:name="T8" style:parent-style-name="Основнойшрифтабзаца" style:family="text">
      <style:text-properties style:font-name="Times New Roman" fo:font-size="14pt" style:font-size-asian="14pt"/>
    </style:style>
    <style:style style:name="T9" style:parent-style-name="Основнойшрифтабзаца" style:family="text">
      <style:text-properties style:font-name="Times New Roman" fo:font-size="10pt" style:font-size-asian="10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/>
    </style:style>
    <style:style style:name="P14" style:parent-style-name="Обычный" style:family="paragraph">
      <style:paragraph-properties fo:text-align="justify" fo:text-indent="0.4916in"/>
    </style:style>
    <style:style style:name="T15" style:parent-style-name="Основнойшрифтабзаца" style:family="text">
      <style:text-properties style:font-name="Times New Roman" fo:font-size="14pt" style:font-size-asian="14pt"/>
    </style:style>
    <style:style style:name="T16" style:parent-style-name="Основнойшрифтабзаца" style:family="text">
      <style:text-properties style:font-name="Times New Roman" fo:font-size="14pt" style:font-size-asian="14pt"/>
    </style:style>
    <style:style style:name="P17" style:parent-style-name="Обычный" style:family="paragraph">
      <style:paragraph-properties fo:text-align="justify" fo:text-indent="0.4916in"/>
    </style:style>
    <style:style style:name="T18" style:parent-style-name="Основнойшрифтабзаца" style:family="text">
      <style:text-properties style:font-name="Times New Roman" fo:font-size="14pt" style:font-size-asian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16in"/>
    </style:style>
    <style:style style:name="T22" style:parent-style-name="Основнойшрифтабзаца" style:family="text">
      <style:text-properties style:font-name="Times New Roman" fo:font-size="14pt" style:font-size-asian="14pt"/>
    </style:style>
    <style:style style:name="T23" style:parent-style-name="Основнойшрифтабзаца" style:family="text">
      <style:text-properties style:font-name="Times New Roman" fo:font-size="14pt" style:font-size-asian="14pt"/>
    </style:style>
    <style:style style:name="T24" style:parent-style-name="Основнойшрифтабзаца" style:family="text">
      <style:text-properties style:font-name="Times New Roman" fo:font-size="14pt" style:font-size-asian="14pt"/>
    </style:style>
    <style:style style:name="P25" style:parent-style-name="Обычный" style:family="paragraph">
      <style:paragraph-properties fo:text-align="justify" fo:text-indent="0.4916in"/>
    </style:style>
    <style:style style:name="T26" style:parent-style-name="Основнойшрифтабзаца" style:family="text">
      <style:text-properties style:font-name="Times New Roman" fo:font-size="14pt" style:font-size-asian="14pt"/>
    </style:style>
    <style:style style:name="T2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8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0" style:parent-style-name="Обычный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style:font-name="Times New Roman" fo:font-size="14pt" style:font-size-asian="14pt"/>
    </style:style>
    <style:style style:name="T32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5" style:parent-style-name="Обычный" style:family="paragraph">
      <style:paragraph-properties fo:text-align="justify" fo:text-indent="0.4916in"/>
      <style:text-properties style:font-name="Times New Roman" fo:font-size="14pt" style:font-size-asian="14pt"/>
    </style:style>
    <style:style style:name="P36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16in"/>
    </style:style>
    <style:style style:name="T38" style:parent-style-name="Основнойшрифтабзаца" style:family="text">
      <style:text-properties style:font-name="Times New Roman" fo:font-size="14pt" style:font-size-asian="14pt"/>
    </style:style>
    <style:style style:name="P39" style:parent-style-name="Обычный" style:family="paragraph">
      <style:paragraph-properties fo:text-align="justify" fo:text-indent="0.4916in"/>
    </style:style>
    <style:style style:name="T40" style:parent-style-name="Основнойшрифтабзаца" style:family="text">
      <style:text-properties style:font-name="Times New Roman" fo:font-size="14pt" style:font-size-asian="14pt"/>
    </style:style>
    <style:style style:name="T4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3" style:parent-style-name="Обычный" style:family="paragraph">
      <style:paragraph-properties fo:text-align="justify" fo:text-indent="0.4916in"/>
    </style:style>
    <style:style style:name="T44" style:parent-style-name="Основнойшрифтабзаца" style:family="text">
      <style:text-properties style:font-name="Times New Roman" fo:font-size="14pt" style:font-size-asian="14pt"/>
    </style:style>
    <style:style style:name="T45" style:parent-style-name="Основнойшрифтабзаца" style:family="text">
      <style:text-properties style:font-name="Times New Roman" fo:font-size="14pt" style:font-size-asian="14pt"/>
    </style:style>
    <style:style style:name="T4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7" style:parent-style-name="Обычный" style:family="paragraph">
      <style:paragraph-properties fo:text-align="justify" fo:text-indent="0.4916in"/>
    </style:style>
    <style:style style:name="T48" style:parent-style-name="Основнойшрифтабзаца" style:family="text">
      <style:text-properties style:font-name="Times New Roman" fo:font-size="14pt" style:font-size-asian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16in"/>
    </style:style>
    <style:style style:name="T54" style:parent-style-name="Основнойшрифтабзаца" style:family="text">
      <style:text-properties style:font-name="Times New Roman" fo:font-size="14pt" style:font-size-asian="14pt"/>
    </style:style>
    <style:style style:name="T55" style:parent-style-name="Основнойшрифтабзаца" style:family="text">
      <style:text-properties style:font-name="Times New Roman" fo:font-size="14pt" style:font-size-asian="14pt"/>
    </style:style>
    <style:style style:name="P56" style:parent-style-name="Обычный" style:family="paragraph">
      <style:paragraph-properties fo:text-align="justify" fo:text-indent="0.4916in"/>
    </style:style>
    <style:style style:name="T57" style:parent-style-name="Основнойшрифтабзаца" style:family="text">
      <style:text-properties style:font-name="Times New Roman" fo:font-size="14pt" style:font-size-asian="14pt"/>
    </style:style>
    <style:style style:name="T58" style:parent-style-name="Основнойшрифтабзаца" style:family="text">
      <style:text-properties style:font-name="Times New Roman" fo:font-size="14pt" style:font-size-asian="14pt"/>
    </style:style>
    <style:style style:name="P59" style:parent-style-name="Обычный" style:family="paragraph">
      <style:paragraph-properties fo:text-align="justify" fo:text-indent="0.4916in"/>
    </style:style>
    <style:style style:name="T60" style:parent-style-name="Основнойшрифтабзаца" style:family="text">
      <style:text-properties style:font-name="Times New Roman" fo:font-size="14pt" style:font-size-asian="14pt"/>
    </style:style>
    <style:style style:name="T61" style:parent-style-name="Основнойшрифтабзаца" style:family="text">
      <style:text-properties style:font-name="Times New Roman" fo:font-size="14pt" style:font-size-asian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Times New Roman" fo:font-size="14pt" style:font-size-asian="14pt"/>
    </style:style>
    <style:style style:name="T64" style:parent-style-name="Основнойшрифтабзаца" style:family="text">
      <style:text-properties style:font-name="Times New Roman" fo:font-size="14pt" style:font-size-asian="14pt"/>
    </style:style>
    <style:style style:name="P65" style:parent-style-name="Обычный" style:family="paragraph">
      <style:paragraph-properties fo:text-align="justify" fo:text-indent="0.4916in"/>
    </style:style>
    <style:style style:name="T66" style:parent-style-name="Основнойшрифтабзаца" style:family="text">
      <style:text-properties style:font-name="Times New Roman" fo:font-size="14pt" style:font-size-asian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text-align="center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74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75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76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77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78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79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80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81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82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83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84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fo:font-size="14pt" style:font-size-asian="14pt"/>
    </style:style>
    <style:style style:name="T8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88" style:parent-style-name="Основнойшрифтабзаца" style:family="text">
      <style:text-properties style:font-name="Times New Roman" fo:font-size="14pt" style:font-size-asian="14pt"/>
    </style:style>
    <style:style style:name="T89" style:parent-style-name="Основнойшрифтабзаца" style:family="text">
      <style:text-properties style:font-name="Times New Roman" fo:font-size="14pt" style:font-size-asian="14pt"/>
    </style:style>
    <style:style style:name="P90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91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fo:font-size="14pt" style:font-size-asian="14pt"/>
    </style:style>
    <style:style style:name="T94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95" style:parent-style-name="Основнойшрифтабзаца" style:family="text">
      <style:text-properties style:font-name="Times New Roman" fo:font-size="14pt" style:font-size-asian="14pt"/>
    </style:style>
    <style:style style:name="P96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97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98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99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00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01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02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03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04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05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06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07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08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09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10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11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12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13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14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15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16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17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18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19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6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7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8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9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0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1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2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3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4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5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6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7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8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9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0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1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2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3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4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7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8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9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0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1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7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9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6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3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3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9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5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5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9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390" style:parent-style-name="Обычный" style:family="paragraph">
      <style:paragraph-properties fo:text-align="justify"/>
    </style:style>
    <style:style style:name="T3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1" style:parent-style-name="Обычный" style:family="paragraph">
      <style:paragraph-properties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12" style:parent-style-name="Обычный" style:family="paragraph">
      <style:paragraph-properties>
        <style:tab-stops>
          <style:tab-stop style:type="left" style:position="0.208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13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14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15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16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17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18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19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20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21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22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23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24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25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26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27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28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29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30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31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32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33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34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35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36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37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38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39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40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41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42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43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44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45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46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47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48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49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50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51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52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53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54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55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56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57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58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59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60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61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62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63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64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65" style:parent-style-name="Обычный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Times New Roman" fo:font-size="14pt" style:font-size-asian="14pt" style:font-size-complex="14pt"/>
    </style:style>
    <style:style style:name="P466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6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6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17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1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1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3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8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49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5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8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5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1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7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4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7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8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8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8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1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1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12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713" style:parent-style-name="Обычный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14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15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16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17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18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19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20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21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22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23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24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25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26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27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28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29" style:parent-style-name="Обычный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30" style:parent-style-name="Обычный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31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32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33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34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35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36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37" style:parent-style-name="Обычный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38" style:parent-style-name="Обычный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39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40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41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42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43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44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45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46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47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48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49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50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51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52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53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54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55" style:parent-style-name="Обычный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56" style:parent-style-name="Обычный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57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58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59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60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761" style:parent-style-name="Обычный" style:family="paragraph">
      <style:paragraph-properties fo:text-align="justify"/>
    </style:style>
    <style:style style:name="P762" style:parent-style-name="Обычный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6.95in" svg:height="10.00833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1. Общие положения</text:span></text:p>
      <text:p text:style-name="P6"/>
      <text:p text:style-name="P7"><text:span text:style-name="T8">1.1</text:span><text:span text:style-name="T9"><text:s/></text:span><text:span text:style-name="T10">Настоящий Устав регулирует деятельность Муниципального автономного дошкольного образовательного учреждения детского сада<text:s/></text:span><text:span text:style-name="T11">«Теремок» г.</text:span><text:span text:style-name="T12">Ак-Довурак (далее - учреждение)</text:span><text:span text:style-name="T13"><text:s/></text:span></text:p>
      <text:p text:style-name="P14"><text:span text:style-name="T15">1.2. Муниципальное автономное дошкольное образовательное учреждение детский сад «Теремок» г. Ак-Довурак (далее - учреждение) утверждено постановлением Администрации г. Ак-Довурак <text:s/>от «06» <text:s/>сентября 20 21 г. № 2</text:span><text:span text:style-name="T16">28 <text:s/>в целях реализации образовательных программ дошкольного образования различной направленности.</text:span></text:p>
      <text:p text:style-name="P17"><text:span text:style-name="T18">1.3.<text:s/></text:span><text:span text:style-name="T19">Учреждение реализует основную образовательную программу дошкольного образования в группах общеразвивающей и оздоровительной направленности, с приоритетны</text:span><text:span text:style-name="T20">м осуществлением деятельности по развитию детей по нескольким областям, таким как социально-коммуникативное, познавательное, речевое, художественно - эстетическое и физическое.</text:span></text:p>
      <text:p text:style-name="P21"><text:span text:style-name="T22">1.4. Учреждение является некоммерческой организацией, осуществляющей на основан</text:span><text:span text:style-name="T23">ии лицензии образовательную деятельность в качестве основного вида деятельности в целях реализации права каждого человека на образование, получение общедоступного и бесплатного дошкольного образования в соответствии с федеральным государственным образовате</text:span><text:span text:style-name="T24">льным стандартом дошкольного образования.</text:span></text:p>
      <text:p text:style-name="P25"><text:span text:style-name="T26">1.5. <text:s/>Полное наименование учреждения:<text:s/></text:span><text:span text:style-name="T27">М</text:span><text:span text:style-name="T28">униципальное автономное дошкольное образовательное учреждение детский сад «Теремок» г.Ак-Довурак</text:span><text:span text:style-name="T29">.</text:span></text:p>
      <text:p text:style-name="P30"><text:span text:style-name="T31">Сокращенное наименование учреждения: _</text:span><text:span text:style-name="T32">МАДОУ детский сад «Теремок» г.Ак-Довура</text:span><text:span text:style-name="T33">к</text:span><text:span text:style-name="T34">.</text:span></text:p>
      <text:p text:style-name="P35">Сокращенное наименование может использоваться наряду с полным наименованием на печати, в официальных документах и символике учреждении.</text:p>
      <text:p text:style-name="P36">Полное наименование учреждения на тувинском языке: Ак-Довурак хоорайнын школа назыны четпээн уругларнын муниципалдыг<text:s/>автономнуг ооредилге албан чери «Теремок» уруглар сады.</text:p>
      <text:p text:style-name="P37"><text:span text:style-name="T38">1.6. Тип учреждения – дошкольное образовательное учреждение.</text:span></text:p>
      <text:p text:style-name="P39"><text:span text:style-name="T40">1.7. Организационно-правовая форма учреждения:<text:s/></text:span><text:span text:style-name="T41">муниципальное автономное дошкольное образовательное учреждение.</text:span><text:span text:style-name="T42"><text:tab/></text:span></text:p>
      <text:p text:style-name="P43"><text:span text:style-name="T44">1.8. Место нахождения учреж</text:span><text:span text:style-name="T45">дения (юридический и фактический адрес): индекс:<text:s/></text:span><text:span text:style-name="T46">668051, Республика Тыва, г. Ак-Довурак, <text:s/>ул. Центральная 21.</text:span></text:p>
      <text:p text:style-name="P47"><text:span text:style-name="T48">1.9.<text:s/></text:span><text:span text:style-name="T49">Учреждение в своей деятельности руководствуется Конституциями Российской Федерации и Республики Тыва, Федеральными законами от 29.12.2012 № 2</text:span><text:span text:style-name="T50">73-ФЗ «Об образовании в Российской Федерации» (далее Федеральный закон «Об образовании в Российской Федерации»), от 03.11.2006 № 174-ФЗ «Об автономных учреждениях», от 12.01.1996 № 7- ФЗ «О некоммерческих организациях», иными федеральными законами, указами</text:span><text:span text:style-name="T51"><text:s/>и распоряжениями <text:s/>Президента Российской Федерации. Законом Республики Тыва от 21.06.2014 № 2562 ВХ-1 «Об образовании в Республике Тыва» (далее - Закон Республики Тыва «Об образовании в Республике Тыва»), нормативными правовыми актами Главы Республики Тыва</text:span><text:span text:style-name="T52">, Правительства Республики Тыва, нормативными правовыми актами администрации г. Ак-Довурак, Управления образования администрации г. Ак-Довурак, настоящим Уставом, локальными актами и иными документами учреждения.</text:span></text:p>
      <text:p text:style-name="P53"><text:span text:style-name="T54">1.10. Учреждение является юридическим лицом</text:span><text:span text:style-name="T55">, обладает обособленным имуществом, имеет самостоятельный баланс, счета в финансовом органе, текущий и иные счета в <text:s/>кредитных организациях, бланки, штампы, печать со своим полным наименованием на русском языке, бланки, штампы.</text:span></text:p>
      <text:p text:style-name="P56"><text:span text:style-name="T57">1.11. Учреждение приобретает</text:span><text:span text:style-name="T58"><text:s/>права юридического лица с момента его государственной <text:s/>регистрации в порядке, установленном действующим законодательством Российской Федерации.</text:span></text:p>
      <text:p text:style-name="P59"><text:span text:style-name="T60">1.12. Право на образовательную деятельность и льготы, предоставляемые законодательством Российской Федерации,<text:s/></text:span><text:span text:style-name="T61">возникают у учреждения со дня выдачи ему лицензии.</text:span></text:p>
      <text:p text:style-name="P62"><text:span text:style-name="T63">1.13. Учреждение от своего имени вправе приобретать и осуществлять имущественные и <text:s/>неимущественные права, несет обязанности, вступает истцом и ответчиком в суде в соответствии с действующим<text:s/></text:span><text:span text:style-name="T64">законодательством Российской Федерации.</text:span></text:p>
      <text:p text:style-name="P65"><text:span text:style-name="T66">1.14.<text:s/></text:span><text:span text:style-name="T67">Учреждение обладает автономией, под которой поднимается самостоятельность в осуществлении образовательной, научной, административной, финансово –экономической деятельности, разработке и принятии локальных норма</text:span><text:span text:style-name="T68">тивных актов в соответствии с Федеральным законом « Об образовании в Российской Федерации», иными нормативными правовыми актами Российской Федерации и уставом образовательной организации. Учреждение свободно в определении содержания образования, выборе уче</text:span><text:span text:style-name="T69">бно <text:s/>– <text:s/>обеспечения, образовательных технологий по реализуемым ими образовательным программам.</text:span></text:p>
      <text:p text:style-name="P70">1.15. В учреждении создание и деятельность организованных структур политических партий, общественно –политических и религиозных движений и организаций ( объединений) не допускается.</text:p>
      <text:p text:style-name="Обычный"/>
      <text:p text:style-name="P71"/>
      <text:p text:style-name="P72"><text:span text:style-name="T73">II. Цель, задачи, виды реализуемых образовательных программ</text:span></text:p>
      <text:p text:style-name="P74"><text:s text:c="10"/>2.1. Деятельность учреждения основывается на следующих принципах:</text:p>
      <text:p text:style-name="P75">- признание приоритетности образования;</text:p>
      <text:p text:style-name="P76">- обеспечение права каждого человека на образование, недопустимость дискриминации в сфере образования;</text:p>
      <text:p text:style-name="P77">- гуманистический характер образования, приоритет жизни и здоровья человека, прав и свобод личности, свободного развития личности, воспитания, трудолюбия, гражданственности, патриотизма, ответственности, правовой культуры, бережного отношения к природе и окружающей среде, рационального природопользования;</text:p>
      <text:p text:style-name="P78">- единство образовательного пространства на территории Российской Федерации защита и развитие этнокультурных особенностей и традиций народов Российской Федерации в условиях многонационального государства;</text:p>
      <text:p text:style-name="P79">- создание благоприятных условий для интеграции системы образования Российской Федерации с системами образования других государств на равноправной и взаимовыгодной основе;</text:p>
      <text:p text:style-name="P80">- светский характер образования в государственных, муниципальных учреждениях, осуществляющих образовательную деятельность;</text:p>
      <text:p text:style-name="P81">- свобода выбора получения образования согласно склонностям и потребностям человека, создание условий для самореализации каждого человека, свободное развитие его способностей, включая предоставление права выбора форм получения образования, форм обучения, учреждении, осуществляющей образовательную деятельность, направленности образования в пределах, предоставленных системой образования, а также предоставление педагогическим<text:s/>работникам свободы в выборе форм обучения, методов обучения и воспитания;</text:p>
      <text:p text:style-name="P82">- обеспечение права на образование в течение всей жизни в соответствии с потребностями личности, адаптивность системы образования к уровню подготовки, особенностям развития, способностям и интересам человека;</text:p>
      <text:p text:style-name="P83">- демократический характер управления образованием, обеспечение прав педагогических работников, обучающихся, родителей (законных представителей) несовершеннолетних обучающихся на участие в управлении образовательными учреждениями;</text:p>
      <text:p text:style-name="P84">- сочетание государственного и договорного регулирования отношений в сфере образования.</text:p>
      <text:p text:style-name="P85"><text:span text:style-name="T86"><text:s text:c="7"/>2.2. Основной<text:s/></text:span><text:span text:style-name="T87">цели</text:span><text:span text:style-name="T88"><text:s/>деятельности учреждения является реализация гарантированного права на получение общедоступного и бесплатного дошкольного образования и обесп</text:span><text:span text:style-name="T89">ечения развития, осуществление присмотра, ухода и оздоровления детей в возрасте от 1,5 до 7 лет.</text:span></text:p>
      <text:p text:style-name="P90"><text:s text:c="7"/>2.3. Дошкольное образование направленно на формирование общей</text:p>
      <text:p text:style-name="P91">культуры, развитие физических, интеллектуальных, нравственных, эстетических и личностных качеств, формирование предпосылок учебной деятельности, сохранение и укрепление здоровья детей дошкольного возраста.</text:p>
      <text:p text:style-name="P92"><text:span text:style-name="T93"><text:s text:c="7"/>2.4. Деятельность учреждения направленна на реализацию основных<text:s/></text:span><text:span text:style-name="T94">задач</text:span><text:span text:style-name="T95"><text:s/>дошкольного образования:</text:span></text:p>
      <text:p text:style-name="P96"><text:s text:c="5"/>1) охраны жизни и укрепления физического и психического здоровья детей, в том числе их эмоционального благополучия;</text:p>
      <text:p text:style-name="P97"><text:s text:c="5"/>2) обеспечения равных возможностей для полноценного развития каждого ребенка в период дошкольного детства независимо от места жительства, пола, нации, языка, социального статуса, психофизиологических и других особенностей ( в том числе органических возможностей здоровья);</text:p>
      <text:p text:style-name="P98"><text:s text:c="5"/>3) обеспечения преемственности целей, задач и содержания образования,</text:p>
      <text:p text:style-name="P99">реализуемых в рамках образовательных программ различных уровней (далее – преемственность основных образовательных программ дошкольного и начального общего образования);</text:p>
      <text:p text:style-name="P100"><text:s text:c="4"/>4) создания благоприятных условий развития детей в соответствии сих возрастными и индивидуальными особенностями и склонностями, развития способностей и творческого потенциала каждого ребенка как субъекта отношений с самим собой, другими детьми, взрослым миром;</text:p>
      <text:p text:style-name="P101"><text:s text:c="3"/>5) объединения обучения и воспитания в целостный образовательный процесс на основе духовно –нравственных и социокультурных ценностей и принятых в обществе правил и норм поведения в интересах человека, семьи, общества;</text:p>
      <text:p text:style-name="P102"><text:s text:c="4"/>6) формирования общей культуры личности детей, в том числе ценностей</text:p>
      <text:p text:style-name="P103">здорового образа жизни, развития их социальных, нравственных, эстетических, интеллектуальных, физических качеств,<text:s/>инициативности, самостоятельности ребенка, формирования предпосылок учебной деятельности;</text:p>
      <text:p text:style-name="P104"><text:s text:c="4"/>7) обеспечения вариативности и разнообразия содержания Программ и</text:p>
      <text:p text:style-name="P105">организационных форм дошкольного образования, возможности <text:s/>формирования Программ различной направленности с учетом образовательных потребностей, способностей и состояния здоровья детей;</text:p>
      <text:p text:style-name="P106"><text:s text:c="4"/>8) формирования социокультурной среды, соответствующей возрастным,</text:p>
      <text:p text:style-name="P107">индивидуальным, психологическим и физиологическим особенностям детей;</text:p>
      <text:p text:style-name="P108"><text:s text:c="4"/>9) сохранение и<text:s/>укрепление здоровья детей дошкольного возраста;</text:p>
      <text:p text:style-name="P109"><text:s text:c="4"/>10) первичная ценностная ориентация и социализация воспитанников;</text:p>
      <text:p text:style-name="P110"><text:s text:c="4"/>11) становление основной российской гражданственности детей</text:p>
      <text:p text:style-name="P111">дошкольного возраста;</text:p>
      <text:p text:style-name="P112"><text:s text:c="4"/>12) Осуществление необходимой квалификационной коррекции нарушения</text:p>
      <text:p text:style-name="P113">развития при наличии соответствующих условий;</text:p>
      <text:p text:style-name="P114"><text:s text:c="4"/>13) Взаимодействия с семьями для обеспечения полноценного развития детей;</text:p>
      <text:p text:style-name="P115"><text:s text:c="4"/>14) оказание методической, психолог – педагогической, диагностической и</text:p>
      <text:p text:style-name="P116">консультативной помощи родителям (законным представителям) по вопросам развития, образования, присмотра, ухода и оздоровления воспитанников;</text:p>
      <text:p text:style-name="P117"><text:s text:c="4"/>15) организация реабилитации детей – инвалидов при наличии соответствующих условий.</text:p>
      <text:p text:style-name="P118"/>
      <text:p text:style-name="P119">3. Виды деятельности учреждения</text:p>
      <text:p text:style-name="P120"/>
      <text:p text:style-name="P121">3.1. Учреждение осуществляет образовательную деятельность, самостоятельно разрабатывает и утверждает образовательную программу</text:p>
      <text:p text:style-name="P122">дошкольного образования в соответствии с федеральным государственным</text:p>
      <text:p text:style-name="P123">образовательным стандартом дошкольного образования и с учетом примерных основных образовательных программ дошкольного образования.</text:p>
      <text:p text:style-name="P124">3.2. Федеральные государственные органы, органы государственной власти Республика Тыва, осуществляющие государственное управление в сфере образования, органы местного самоуправления, осуществляющие управление в сфере образования, не вправе изменять учебный план и календарный учебный график учреждения.</text:p>
      <text:p text:style-name="P125">3.3. Учреждение реализует основную общеобразовательную программу – образовательную программу дошкольного образования.</text:p>
      <text:p text:style-name="P126">3.4. Основная образовательная программа дошкольного образования направлена на разностороннее развитие детей дошкольного возраста с учетом <text:s/>их возрастных и индивидуальных особенностей, в том числе достижение детьми дошкольного возраста уровня развития, необходимого и достаточного для успешного освоения ими<text:s/>образовательных программ начального общего образования, на основе индивидуального подхода к <text:s/>детям дошкольного возраста и специфических для детей дошкольного возраста видов деятельности.</text:p>
      <text:p text:style-name="P127">3.5. В соответствии с предусмотренными в п.3.1. и 3.3. основными видами деятельности учреждения выполняет муниципальное задание, которую формируется и утверждается Учредителем.</text:p>
      <text:p text:style-name="P128">3.6. Использование при реализации образовательных программ методов и средств обучения и воспитания, образовательных технологий, наносящих вред физическому или психическому здоровью обучающихся, запрещается.</text:p>
      <text:p text:style-name="P129">3.7. Освоение образовательной программы дошкольного образования не сопровождается проведением промежуточных аттестаций и итоговой аттестации обучающихся.</text:p>
      <text:p text:style-name="P130">3.8. В соответствии с целями и задачами,<text:s/>определенными уставом, учреждение может реализовать дополнительные образовательные программы и оказывать дополнительные образовательные услуги, в том числе платные.</text:p>
      <text:p text:style-name="P131">3.9. Дополнительные программы направлены на социально – коммуникативное развитие, познавательное развитие, речевое развитие, художественно –эстетическое развитие, физическое развитие.</text:p>
      <text:p text:style-name="P132">3.10. Образовательные программы реализуют учреждением самостоятельно.</text:p>
      <text:p text:style-name="P133">3.11.Платные дополнительные образовательные услуги для детей и взрослых могут предоставляться<text:s/>по следующим направлениям:</text:p>
      <text:p text:style-name="P134"><text:s text:c="2"/>- образовательные;</text:p>
      <text:p text:style-name="P135"><text:s text:c="2"/>- развивающие;</text:p>
      <text:p text:style-name="P136"><text:s text:c="2"/>- оздоровительные.</text:p>
      <text:p text:style-name="P137">3.12. Организация платных дополнительных образовательных услуг в учреждении осуществляется в форме кружков, секций, индивидуальных занятий и других формах.</text:p>
      <text:p text:style-name="P138">3.13.Платные<text:s/>дополнительные образовательные услуги могут получать дети, как посещающие, так и не посещающие детский сад.</text:p>
      <text:p text:style-name="P139">3.14. Для ведения указанной деятельности в учреждении разрабатывается и принимается Положение о порядке предоставления платных дополнительных образовательных услуг.</text:p>
      <text:p text:style-name="P140">3.15. Перечень платных дополнительных образовательных услуг определяет учредителем.</text:p>
      <text:p text:style-name="P141">3.16. Платные дополнительные образовательные услуги не могут быть оказаны взамен или в рамках образовательной деятельности, <text:s/>финансируемой за счёт субсидий, предоставляемых их бюджета на выполнение муниципального задания.</text:p>
      <text:p text:style-name="P142">3.17.Учреждения вправе сверх установленного муниципального задания, а</text:p>
      <text:p text:style-name="P143">также в случаях, определенных федеральными законами, в пределах установленного муниципального задания, выполнять работы, оказывать услуги, относящиеся к его основным видам деятельности для граждан и юридических лиц за плату и на одинаковых при оказании одних и тех же услуг условиях.</text:p>
      <text:p text:style-name="P144">3.18.Учреждение вправе осуществлять виды деятельности (в т.ч. приносящие доход), не относящиеся к основным, лишь постольку, поскольку это служит достижению целей, ради которых оно создано.</text:p>
      <text:p text:style-name="P145">3.19.Осуществление иной приносящей доход деятельности:</text:p>
      <text:p text:style-name="P146">- <text:s/>уход и присмотр за детьми дошкольного возраста;</text:p>
      <text:p text:style-name="P147">- консультации учителя – логопеда, педагога –<text:s/>психолога;</text:p>
      <text:p text:style-name="P148">- учебно – производственная деятельность;</text:p>
      <text:p text:style-name="P149">- выполнение специальных работ по договорам;</text:p>
      <text:p text:style-name="P150">- оказание спортивно – оздоровительных услуг;</text:p>
      <text:p text:style-name="P151">- осуществление оздоровительной кампании в образовательном</text:p>
      <text:p text:style-name="P152">учреждении;</text:p>
      <text:p text:style-name="P153">- организация питания;</text:p>
      <text:p text:style-name="P154">- выполнение работ<text:s/>(услуг) по муниципальным контрактам;</text:p>
      <text:p text:style-name="P155">- сдача в аренду муниципального имущества, переданного в оперативное учреждение;</text:p>
      <text:p text:style-name="P156">- оказание услуг по изданию печатной учебной, учебно –методической,</text:p>
      <text:p text:style-name="P157">- включая аудиовизуальную, продукции различного вида и назначения</text:p>
      <text:p text:style-name="P158">(учебники, учебно –методические пособия и материалы, лекции, информационные и другие материалы) за счёт средств, полученных от</text:p>
      <text:p text:style-name="P159">приносящей доход деятельности, и реализации указанной продукции ( издательская и книготорговая деятельность);</text:p>
      <text:p text:style-name="P160">- предоставление услуг, связанных с организацией и проведением выставок, презентаций, круглых столов, семинаров, конференций;</text:p>
      <text:p text:style-name="P161">- предоставление услуг по организации свободного времени детей;</text:p>
      <text:p text:style-name="P162">- предоставление услуг по организации охраны жизни и здоровья детей;</text:p>
      <text:p text:style-name="P163">- стажировка специалистов системы образования;</text:p>
      <text:p text:style-name="P164">- <text:s/>оказание информационных, аналитических, справочно – библиографических услуг;</text:p>
      <text:p text:style-name="P165">- <text:s/>прокат спортинвентаря, спортивной обуви, реквизитов, одежды;</text:p>
      <text:p text:style-name="P166">- <text:s/>выполнение научно-исследовательских работ;</text:p>
      <text:p text:style-name="P167">- реализация товаров, в т.ч. продуктов питания, канцелярских товаров, сувенирной и рекламной продукции, приобретенных и (или) произведенных учреждением за счёт средств, полученных от приносящей доход деятельности;</text:p>
      <text:p text:style-name="P168">- предоставление услуг по размещению рекламы на Интернет – сайтах(портале) учреждения;</text:p>
      <text:p text:style-name="P169">- оказания услуг по демонстрации кино –и видеофильмов для образовательных и научных целей;</text:p>
      <text:p text:style-name="P170">- предоставление арендаторам имущества, находящегося на балансе учреждения, эксплуатационных, коммунальных и административно –хозяйственных услуг, услуг связи;</text:p>
      <text:p text:style-name="P171">- <text:s/>предоставление услуг связи и Интернет –услуг.</text:p>
      <text:p text:style-name="P172">3.20. Виды деятельности, требующие в соответствии с законодательством РФ лицензирования, могут осуществляться учреждением после получения соответствующей лицензии.</text:p>
      <text:p text:style-name="P173">3.21. Доходы, полученные учреждением от приносящей доход деятельности, поступают в самостоятельное распоряжение учреждения. Имущество, приобретенное учреждением за счёт средств, полученных от приносящей доход деятельности учитывается обособленно и поступает в самостоятельное распоряжение учреждения, если иное не предусмотрено законодательством Российской Федерации.</text:p>
      <text:p text:style-name="P174">3.22. Организация охраны здоровья воспитанников (за исключением оказания первичной медико – санитарной помощи, прохождения периодических медицинских осмотров и диспансеризации) осуществляется учреждением.</text:p>
      <text:p text:style-name="P175">3.23. Организацию оказания первичной медико – санитарной помощи воспитанникам осуществляют органы исполнительной власти в сфере здравоохранения. Основные гигиенические и противоэпидемиологические мероприятия в учреждении осуществляют<text:s/>органы исполнительной власти</text:p>
      <text:p text:style-name="P176">в сфере здравоохранения, в соответствии с СанПиНами.</text:p>
      <text:p text:style-name="P177">3.24.Учреждение обязано предоставить безвозмездно медицинской организации помещение, соответствующее условиям и требованиям для</text:p>
      <text:p text:style-name="P178">осуществления медицинской деятельности.</text:p>
      <text:p text:style-name="P179">3.25.<text:s/>Учреждение, при реализации образовательных программ, осуществлении присмотра и ухода за детьми создает условия для охраны</text:p>
      <text:p text:style-name="P180">здоровья воспитанников, в том числе обеспечивает:</text:p>
      <text:p text:style-name="P181">1) текущий контроль за состоянием здоровья воспитанников;</text:p>
      <text:p text:style-name="P182">2) проведение санитарно –<text:s/>гигиенических, профилактических и оздоровительных мероприятий, обучение и воспитание в сфере охраны здоровья граждан в Российской Федерации;</text:p>
      <text:p text:style-name="P183">3) соблюдение государственных санитарно- эпидемиологических правил и нормативов;</text:p>
      <text:p text:style-name="P184">4) расследование и учёт несчастных случаев с воспитанниками во время пребывания в учреждении, в порядке, установленном федеральным органом исполнительной власти, осуществляющим функции по выработке государственной политики и нормативно –правовому регулированию в сфере образования, по согласованию с федеральным органом исполнительной власти, осуществляющим функции по выработке государственной политики и нормативно –правовому регулированию в сфере здравоохранения.</text:p>
      <text:p text:style-name="P185">3.26. Педагогические и иные работники учреждения в обязательном порядке проходят периодическое медицинское обследование, которое проводится за счет средств Учредителя.</text:p>
      <text:p text:style-name="P186">4. Организация образовательного процесса.</text:p>
      <text:p text:style-name="P187"/>
      <text:p text:style-name="P188">4.1. Обучение и воспитание в учреждении ведется на русском и тувинском языках.</text:p>
      <text:p text:style-name="P189">4.2. Учебный гол начинается с 1 сентября,<text:s/>если этот день приходится на выходной день, то в этом случае учебный год начинается в первый, следующим за ним, рабочий день.</text:p>
      <text:p text:style-name="P190">4.3. Продолжительность обучения в учреждении определяется конкретной</text:p>
      <text:p text:style-name="P191">основной образовательной программой, разрабатываемой и утверждаемой</text:p>
      <text:p text:style-name="P192">учреждением на основе федерального государственного образовательного</text:p>
      <text:p text:style-name="P193">стандарта дошкольного образования с учетом санитарно – эпидемиологических правил и нормативов СанПиН, если иное не установлено нормативными правовыми актами Российской Федерации.</text:p>
      <text:p text:style-name="P194">4.4. Учебный год в учреждении заканчивается в соответствии с учебным планом соответствующей образовательной программы. Сроки каникул определяются учреждением самостоятельно.</text:p>
      <text:p text:style-name="P195">4.5. Учреждение функционирует в помещении, отвечающим Санитарно-эпидемиологическим<text:s/>правилам и нормативам и правилам пожарной безопасности.</text:p>
      <text:p text:style-name="P196">4.6. Учреждение самостоятельно определяет потребность в материальных ресурсах.</text:p>
      <text:p text:style-name="P197">4.7. Основной структурной единицей в учреждении является группа воспитанников дошкольного возраста ( далее- группа).</text:p>
      <text:p text:style-name="P198">4.8.<text:s/>Организация питания возлагается на учреждение. Учреждение обеспечивает сбалансированное питание детей в соответствии с СанПиНами и учетом режима работы учреждения. В учреждении устанавливается пятиразовое питание для воспитанников групп общеразвивающей направленности. МАДОУ самостоятельно определяет потребность в продуктах питания.</text:p>
      <text:p text:style-name="P199">4.9. Порядок комплектования детьми учреждения определяется Учредителем в соответствии с законодательством Российской Федерацией.</text:p>
      <text:p text:style-name="P200">4.10. Предоставление образовательных услуг по образовательным программам дошкольного образования в учреждении осуществляется в группах. Иные услуги учреждения могут предоставляться в формах групп,</text:p>
      <text:p text:style-name="P201">кружков, секций, индивидуальной работы и консультаций с различным режимом пребывания.</text:p>
      <text:p text:style-name="P202">4.11.Количество групп<text:s/>в учреждении определяется учредителем исходя из санитарных норм, условий образовательного процесса, предельной наполняемости.</text:p>
      <text:p text:style-name="P203">4.12.В учреждении функционируют всего 6 групп, общеразвивающей направленности;</text:p>
      <text:p text:style-name="P204">Группы общеразвивающей направленности формируется<text:s/>в зависимости от</text:p>
      <text:p text:style-name="P205">возраста детей:</text:p>
      <text:p text:style-name="P206">- первая группа раннего возраста от 1,5 года до 2 лет, наполняемость от 20 до 25 детей;</text:p>
      <text:p text:style-name="P207">- первая младшая группа от 2 до 3 лет, наполняемость от 25 до 27 детей;</text:p>
      <text:p text:style-name="P208">- вторая младшая группа от 3 до 4 лет, наполняемость от 25 до 27 детей;</text:p>
      <text:p text:style-name="P209">- средняя группа от 4 до 5 лет, наполняемость от 25 до 27 детей;</text:p>
      <text:p text:style-name="P210">- старшая группа от 5 до 6 лет, наполняемость от 25 до 27 детей;</text:p>
      <text:p text:style-name="P211">- подготовительная к школе группа от 6 до7 лет, наполняемость от25 до 27 детей;</text:p>
      <text:p text:style-name="P212">При необходимости могут быть организованы разновозрастные общеразвивающие группы.</text:p>
      <text:p text:style-name="P213">4.13. В общеразвивающие группы учреждения принимаются дети в возрасте от 1,5 до 7 лет.</text:p>
      <text:p text:style-name="P214">4.14.Прием детей в учреждение производиться директором на основании заявления родителей (законных представителей),<text:s/>свидетельства о рождении</text:p>
      <text:p text:style-name="P215">ребёнка, медицинского заключения.</text:p>
      <text:p text:style-name="P216"><text:s/>Приём детей в группы общеразвивающей направленности производится:</text:p>
      <text:p text:style-name="P217">- 50% по направлению Муниципальной комиссии по распределению</text:p>
      <text:p text:style-name="P218">детей в муниципальные автономные, бюджетные и казенные дошкольные</text:p>
      <text:p text:style-name="P219">образовательные учреждения г. Ак-Довурак;</text:p>
      <text:p text:style-name="P220">- <text:s/>30% учреждение самостоятельно.</text:p>
      <text:p text:style-name="P221">4.15.Прием воспитанников осуществляется на основании правил приема воспитанников, утверждаемых директором учреждения.</text:p>
      <text:p text:style-name="P222">4.16. В приеме в учреждение может быть отказано только по причине<text:s/>отсутствия в нем свободных мест.</text:p>
      <text:p text:style-name="P223">4.17. На каждого ребенка, зачисленного в организацию, заводится личное дело, в которой хранятся все сданные документы.</text:p>
      <text:p text:style-name="P224">4.18.До издания распорядительного акта о приеме лица на обучение в учреждении заключается Договор об образовании, присмотре и уходе между учреждением и родителями (законными представителями) ребенка, подписание которого является обязательным для обеих сторон.</text:p>
      <text:p text:style-name="P225">Содержание Договора об образовании, присмотре и уходе должно соответствовать Федеральному закону «<text:s/>Об образовании в Российской Федерации».</text:p>
      <text:p text:style-name="P226">4.19. Тестирование детей при приеме их в учреждение, переводе в следующую возрастную группу не проводится.</text:p>
      <text:p text:style-name="P227">4.20. За воспитанником сохраняется место в учреждении в случае болезни,</text:p>
      <text:p text:style-name="P228">прохождения курортно –санаторного лечения, карантина, в период летних</text:p>
      <text:p text:style-name="P229">каникул или в период очередного отпуска родителей (законных представителей) при наличии заявления, независимо от продолжительности и времени отпуска родителей ( законных представителей).</text:p>
      <text:p text:style-name="P230">4.21. Отчисление ребенка из учреждения может производиться в</text:p>
      <text:p text:style-name="P231">следующих случаях:</text:p>
      <text:p text:style-name="P232">- в связи с получением образования ( завершением обучения);</text:p>
      <text:p text:style-name="P233">- по заявлению родителей (законных представителей) несовершеннолетнего воспитанника, в том числе в случае перевода воспитанника для продолжения освоения<text:s/>образовательной программы в другую организацию, осуществляющую образовательную деятельность (заявление представляют не позднее, чем за 2 недели до ухода ребенка, и в нем отмечают время ухода ребенка из детского сада);</text:p>
      <text:p text:style-name="P234">- <text:s/>по медицинским показателям;</text:p>
      <text:p text:style-name="P235">- <text:s/>если родитель в течение месяца с момента получения претензии о</text:p>
      <text:p text:style-name="P236">погашении задолженности не оплатил затраты ДОУ на содержание</text:p>
      <text:p text:style-name="P237">ребенка, которые обязан платить родитель;</text:p>
      <text:p text:style-name="P238">- <text:s/>если в детский сад имеется очередь, а ребенок не посещал детский сад</text:p>
      <text:p text:style-name="P239">в течение месяца без<text:s/>медицинских показаний и без уважительных причин.</text:p>
      <text:p text:style-name="P240">4.22. Зачисление и отчисление детей в учреждении производится приказом</text:p>
      <text:p text:style-name="P241">директора учреждения.</text:p>
      <text:p text:style-name="P242">4.23. По желанию родителей за дополнительную плату возможна организация групп кратковременного пребывания..<text:s/></text:p>
      <text:p text:style-name="P243">4.24.<text:s/>Допускается посещение воспитанников учреждения по индивидуальному графику. Порядок посещения воспитанником учреждения по индивидуальному графику определяется в договоре между учреждением и родителями ( законными представителями) каждого ребенка.</text:p>
      <text:p text:style-name="P244">4.25. Учреждение устанавливает максимальный объем нагрузки на детей</text:p>
      <text:p text:style-name="P245">во время занятий, соответствующий Санитарно –эпидемиологических</text:p>
      <text:p text:style-name="P246">правил и норм (СанПин). Максимально допустимое количество занятий в первой половине дня в младшей и средней группах не превышает двух, а в старшей подготовительной трех. Их продолжительность для детей 1,5 -3 лет составляет не более 8-10 минут, для детей 4-го года жизни – не более 15 минут, для детей 5- го года жизни -не более 20 минут, для детей 6-го года жизни –не более 25 минут, а детей <text:s/>7-го года жизни –не более 30 минут. В середине занятия проводят физкультминутки. Перерывы между занятиями – не менее 10 минут.</text:p>
      <text:p text:style-name="P247"><text:s/>4.26. Занятия для детей старшего дошкольного возраста могут проводится во второй половине дня, после дневного сна, но не чаще 2-3 раза в неделю. Длительность этих занятий не более 25-30 минут.</text:p>
      <text:p text:style-name="P248"><text:s/>4.27. В дни каникул и в летний период учебная непосредственно образовательная деятельность не проводится. Рекомендуется проводить спортивные и подвижные игры, спортивные праздники, экскурсии, прогулки.</text:p>
      <text:p text:style-name="P249"><text:s/>4.28. Непрерывная длительность просмотра телепередач и диафильмов в</text:p>
      <text:p text:style-name="P250">младшей и средней группах – не более 20 минут, в старшей и подготовительной – не более 30 минут. Просмотр телепередач допускается не чаще 2 раза в день.</text:p>
      <text:p text:style-name="P251"><text:s/>4.29. Формы обучения по образовательным программам дошкольного образования определяются учреждением в соответствии с федеральным государственным образовательным стандартам дошкольного образования,</text:p>
      <text:p text:style-name="P252">если иное не установлено законодательством Российской Федерации, и осуществляется в очной форме.</text:p>
      <text:p text:style-name="P253">4.30. Получение дошкольного образования в учреждении начинается по достижении воспитанниками возраста одного года шести месяцев при отсутствии противопоказаний по состоянию здоровья. Прием в учреждение осуществляется в течение всего календарного года при наличии свободных мест.</text:p>
      <text:p text:style-name="P254">4.31. Учреждение обязано ознакомить родителей (законных представителей) воспитанников с уставом, лицензией на осуществление образовательной деятельности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. С целью ознакомления родителей (законных представителей) воспитанников с уставом, лицензией на осуществление образовательной деятельности, соблюдение санитарных норм и правил, другими документами, регламентирующими организацию</text:p>
      <text:p text:style-name="P255">образовательного процесса, Учреждение размещает копии указанных документов на информационном стенде и в сети «Интернет» на официальном сайте учреждения. На информационном стенде учреждением также размещается информация о документах, которые необходимо представить директору учреждении для приема воспитанника в учреждение и о сроках приема директором указанных документов.</text:p>
      <text:p text:style-name="P256">4.32. Медицинское сопровождение воспитанников обеспечивается медицинским работником учреждения здравоохранения, который совместно с администрацией и педагогическими работниками учреждения несет ответственность за охрану воспитанником и укрепление их психофизического состояния, диспансеризацию, проведение профилактических мероприятий и контролируют соблюдение санитарно-гигиенического и противоэпидемиологического режима, организацию физического воспитания и закаливания, питания, в том числе диетического.</text:p>
      <text:p text:style-name="P257">4.33.Медицинский работник оказывает помощь педагогическим работникам<text:s/>в учреждении индивидуального и дифференцированного подхода к воспитанникам с учетом здоровья и особенностей их развития, дает им рекомендации по медико- педагогической коррекции, а также родителям( законным представителям) воспитанников о необходимости соблюдения охранительного режима в домашних либо в условиях учреждении в целях профилактики заболеваний.</text:p>
      <text:p text:style-name="P258"/>
      <text:p text:style-name="P259">5. Права и обязанности участников образовательных отношений</text:p>
      <text:p text:style-name="P260"/>
      <text:p text:style-name="P261">5.1. К участникам образовательных отношений относятся воспитанники, их родители (законные представители), педагогические работники.</text:p>
      <text:p text:style-name="P262">5.2. Воспитанники имеют право:</text:p>
      <text:p text:style-name="P263">- на выбор организации, осуществляющей образовательную деятельность, и формы получения образования;</text:p>
      <text:p text:style-name="P264">- <text:s/>представление условий для обучения с учетом особенностей психофизического развития и состояния здоровья, в т.ч. получение социально- педагогической и психологической помощи, бесплатной психолого –медико –педагогической коррекции;</text:p>
      <text:p text:style-name="P265">- обучение по индивидуальному учебному плану, в т.ч. ускоренное обучение, в пределах осваиваемой образовательной программы в порядке, установленном локальными нормативными актами;</text:p>
      <text:p text:style-name="P266">- освоение наряду с учебными предметами, курсами, дисциплинами (модулями) по осваиваемой образовательной программе любых других учебных предметов, курсов, дисциплин (модулей), преподаваемых в учреждении, в установленном им порядке;</text:p>
      <text:p text:style-name="P267">- уважение человеческого достоинства, защиту от всех форм физического и психического насилия, оскорбления личности, охрану жизни и здоровья;</text:p>
      <text:p text:style-name="P268">- <text:s/>свободу совести, информации, свободное выражение собственных взглядов и убеждений;</text:p>
      <text:p text:style-name="P269">- перевод для получения образования по другой форме обучения в порядке, установленном законодательством об образовании;</text:p>
      <text:p text:style-name="P270">- перевод в другую образовательную организацию, реализующую образовательную программу соответствующего уровня, в порядке, предусмотренном федеральным органом исполнительной власти, осуществляющим функции по выработке государственной политики и нормативно –правовому регулированию в сфере образования;</text:p>
      <text:p text:style-name="P271">- ознакомление со свидетельством о государственной регистрации, с<text:s/>Уставом, лицензией на осуществление образовательной деятельности, со свидетельством о государственной аккредитации, с учебной документацией, другими документами, регламентирующими организацию и осуществление образовательной деятельности в образовательной организации;</text:p>
      <text:p text:style-name="P272">- бесплатное пользование библиотечно –информационными ресурсами, учебной, производственной, научной базой;</text:p>
      <text:p text:style-name="P273">- пользование в порядке, установленном локальными нормативными актами, лечебно – оздоровительной инфраструктурой, объектами культуры и спорта учреждения;</text:p>
      <text:p text:style-name="P274">- развитие своих творческих способностей и интересов, включая участие в конкурсах, олимпиадах, выставках, смотрах, физкультурных мероприятиях, в т.ч. в официальных спортивных соревнованиях, и других массовых мероприятиях;</text:p>
      <text:p text:style-name="P275">- поощрение за успехи в учебной, физкультурной, спортивной, общественной, творческой деятельности;</text:p>
      <text:p text:style-name="P276">- <text:s/>обращение в комиссию по урегулированию споров между участниками образовательных отношений;</text:p>
      <text:p text:style-name="P277">- <text:s/>другие права, предусмотренные федеральными законами.</text:p>
      <text:p text:style-name="P278">5.3. Воспитанники обязаны:</text:p>
      <text:p text:style-name="P279">- <text:s/>выполнять Устав учреждения, Правила поведения для воспитанников, распоряжения Администрации учреждения;</text:p>
      <text:p text:style-name="P280">- добросовестно учиться, в установленные сроки выполнять все виды заданий, предусмотренные учебным планом и образовательной программой;</text:p>
      <text:p text:style-name="P281">- <text:s/>бережно<text:s/>относиться к имуществу учреждением;</text:p>
      <text:p text:style-name="P282">- <text:s/>уважать достоинство других воспитанников, работников учреждением.</text:p>
      <text:p text:style-name="P283">5.4. Воспитанникам запрещается:</text:p>
      <text:p text:style-name="P284">- приносить, передавать или употреблять в учреждении табачные</text:p>
      <text:p text:style-name="P285">изделия, спиртные напитки, токсические, наркотические вещества и</text:p>
      <text:p text:style-name="P286">оружие;</text:p>
      <text:p text:style-name="P287">- использовать любые средства, которые могут привести к взрывам и</text:p>
      <text:p text:style-name="P288">возгораниям;</text:p>
      <text:p text:style-name="P289">- применять физическую силу для выяснения отношений, запугивания,</text:p>
      <text:p text:style-name="P290">вымогательства;</text:p>
      <text:p text:style-name="P291">- использовать непристойные выражения, жесты и ненормативную</text:p>
      <text:p text:style-name="P292">лексику;</text:p>
      <text:p text:style-name="P293">- <text:s/>пропускать обязательные занятия без уважительных причин;</text:p>
      <text:p text:style-name="P294">- использовать на занятиях мобильные телефоны, карманные персональные компьютеры, электронные устройства для компьютерных игр, воспроизведения музыки и изображений.</text:p>
      <text:p text:style-name="P295">5.5. Родители (законные представители)<text:s/>имеют право:</text:p>
      <text:p text:style-name="P296">- на выбор формы получения образования, защиту законных прав интересов ребенка;</text:p>
      <text:p text:style-name="P297">- участие в представительных органах( советах, комитетах) родителей:</text:p>
      <text:p text:style-name="P298">- ознакомление с ходом и содержанием образовательного процесса, а также с оценками успеваемости ребенка;</text:p>
      <text:p text:style-name="P299">- другие права, предусмотренные законодательством РФ.</text:p>
      <text:p text:style-name="P300">5.6. Родители (законные представители) обязаны:</text:p>
      <text:p text:style-name="P301">- обеспечит получение детьми образования и создать условия для получения ими образования;</text:p>
      <text:p text:style-name="P302">- <text:s/>выполнять обязательства по договору об<text:s/>образовании, обеспечить посещение ребенком учреждения;</text:p>
      <text:p text:style-name="P303">- выполнять требования Устава учреждения, Правил внутреннего распорядка и других локальных актов касающихся прав и обязанностей родителей. Родители (законные представители) воспитанников несут ответственность за их воспитание, получение ими образования.</text:p>
      <text:p text:style-name="P304">5.7. В целях защиты своих прав воспитанники, родители (законные представители) несовершеннолетних воспитанников самостоятельно или через своих представителей вправе:</text:p>
      <text:p text:style-name="P305">- <text:s/>направлять в органы управления учреждением обращения о применении к работникам, нарушающим и (или) ущемляющим права воспитанников, родителей (законных представителей) несовершеннолетних воспитанников, дисциплинарных взысканий. Такие обращения подлежат обязательному рассмотрению указанными<text:s/>органами с <text:s/>привлечением воспитанников, родителей (законных представителей) несовершеннолетних воспитанников;</text:p>
      <text:p text:style-name="P306">- обращаться в комиссию по урегулированию споров между участниками образовательных отношений, в т.ч. по вопросам о наличии или об отсутствии конфликта интересов педагогического работника;</text:p>
      <text:p text:style-name="P307">- использовать не запрещенные законодательством РФ иные способы защиты прав и законных интересов.</text:p>
      <text:p text:style-name="P308">5.8. Комиссия по урегулированию споров между участниками образовательных отношений создается в целях урегулирования<text:s/>разногласий между участниками образовательных отношений по вопросам реализации права на образование, в т.ч. в случаях возникновения конфликта интересов педагогического работника, применения локальных нормативных актов, вопросов о применении к воспитанникам<text:s/>мер дисциплинарного взыскания.</text:p>
      <text:p text:style-name="P309"><text:s text:c="4"/>Комиссия по урегулированию споров между участниками образовательных отношений создается в учреждении из равного числа представителей родителей (законных представителей) несовершеннолетних воспитанников, работников учреждения.</text:p>
      <text:p text:style-name="P310"><text:s text:c="5"/>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в учреждении и подлежит исполнению в сроки, предусмотренные указанным решением.</text:p>
      <text:p text:style-name="P311"><text:s text:c="4"/>Решение<text:s/>комиссии по урегулированию споров между участниками образовательных отношений может быть обжаловано в установленном законодательством РФ порядке.</text:p>
      <text:p text:style-name="P312"><text:s text:c="4"/>Порядок создания, организации работы комиссии, принятия решений комиссией и их исполнения устанавливается<text:s/>локальным нормативным актом, который принимается с учетом мнения совета родителей, а также представленных органов работников учреждения.</text:p>
      <text:p text:style-name="P313">5.9. Работники учреждения имеют право на:</text:p>
      <text:p text:style-name="P314">- <text:s/>участие в управлении учреждения в порядке, определяемом Уставом;</text:p>
      <text:p text:style-name="P315">- <text:s/>защиту профессиональной чести и достоинства;</text:p>
      <text:p text:style-name="P316">- иные права, предусмотренные федеральными законами.</text:p>
      <text:p text:style-name="P317">5.10. Педагогические работники учреждения имеют право на:</text:p>
      <text:p text:style-name="P318">- на самостоятельный выбор и использование методики обучения и воспитания, учебников, соответствующих принятым учреждением образовательным программам, учебных пособий и материалов, методов оценки знаний обучающихся;</text:p>
      <text:p text:style-name="P319">- <text:s/>повышении квалификации. В этих целях администрация создает условия, необходимые для успешного обучения работников в системе повышения квалификации и профессиональной переподготовки;</text:p>
      <text:p text:style-name="P320">- аттестацию соответствия уровня квалификации требованиям, предъявляемым к квалификационным категориям ( первый или высший);</text:p>
      <text:p text:style-name="P321">- <text:s/>сокращенную продолжительность рабочего времени, удлиненный оплачиваемый отпуск, досрочное назначение трудовой пенсии по старости в порядке, установленном законодательством РФ, иные меры социальной поддержки в порядке, установленном законодательством РФ;</text:p>
      <text:p text:style-name="P322">- длительный (до одного года) отпуск не реже чем через каждые десять лет непрерывной преподавательской работы. Порядок и условия преподавания отпуска определяются Учредителем и (или) Уставом;</text:p>
      <text:p text:style-name="P323">- дополнительные меры социальной поддержки, предоставляемые педагогическим работникам учреждения;</text:p>
      <text:p text:style-name="P324">- иные права, предусмотренные федеральными законами.</text:p>
      <text:p text:style-name="P325">5.11. Работники учреждения обязаны:</text:p>
      <text:p text:style-name="P326">- соблюдать требования Устава, Правил внутреннего трудового распорядка и другие локальные акты учреждения;</text:p>
      <text:p text:style-name="P327">- удовлетворять требованиям квалификационных характеристик и профессиональных стандартов;</text:p>
      <text:p text:style-name="P328">- проходить аттестацию в<text:s/>установленном порядке;</text:p>
      <text:p text:style-name="P329">- выполнять условия трудового договора;</text:p>
      <text:p text:style-name="P330">- заботиться о защите прав и свобод воспитанников, уважать права родителей (законных представителей);</text:p>
      <text:p text:style-name="P331">- уважать честь и достоинство воспитанников;</text:p>
      <text:p text:style-name="P332">- выполнять иные обязанности, предусмотренные<text:s/>федеральными законами.</text:p>
      <text:p text:style-name="P333">5.12. Применение мер физического и психического насилия над личностью воспитанника не допускается.</text:p>
      <text:p text:style-name="P334">5.13. Педагогические работники и иные работники учреждения в обязательном порядке проходят периодические медицинские обследование, которое проводится за счет средств Учредителя.<text:line-break/></text:p>
      <text:p text:style-name="P335">6. Структура учреждения</text:p>
      <text:p text:style-name="P336"/>
      <text:p text:style-name="P337">6.1. Учреждение самостоятельно в формировании своей структуры, если иное не установлено законодательством Российской Федерации и Республики Тыва.</text:p>
      <text:p text:style-name="P338">6.2. Учреждение создает структурные подразделения с целью достижения уставных целей и задач учреждения.</text:p>
      <text:p text:style-name="P339">6.3. В составе учреждения могут организовываться структурные подразделения, библиотека, исследовательские лаборатории, психолого медико – педагогические службы ( консилиумы), комиссии, центры,<text:s/>деятельность которых направлена на педагогическое, логопедическое и психологическое диагностирование, мониторинг, консультирование обучающихся, их родителей (законных представителей), других участников образовательного процесса.</text:p>
      <text:p text:style-name="P340">6.4. Структурное подразделение учреждения не являются юридическими</text:p>
      <text:p text:style-name="P341">лицами и действуют на основании положений о соответствующем структурном подразделении, принятых общим собранием ( конференцией) работников или на педагогическом совете учреждения и утвержденных приказом директора учреждения. Осуществление образовательной деятельности в представительстве учреждения запрещается.</text:p>
      <text:p text:style-name="P342">6.5. Комиссия по урегулированию споров между участниками образовательных отношений создается в целях урегулирования разногласий между участниками образовательных отношений по вопросам реализации права на образование, в том числе в случаях возникновения конфликта интересов педагогического работника, применения локальных нормативных актов, обжалования решений о применении к обучающимся дисциплинарного взыскания.</text:p>
      <text:p text:style-name="P343">6.6. Комиссия по урегулированию споров между участниками образовательных отношений создается в учреждении из равного числа представителей родителей (законных представителей) воспитанников, работников учреждения.</text:p>
      <text:p text:style-name="P344">6.7. 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в учреждении и подлежит исполнению в сроки, предусмотренные указанным решением.</text:p>
      <text:p text:style-name="P345">6.8. 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.</text:p>
      <text:p text:style-name="P346">6.9. Порядок создания, организации работы, принятия решений комиссией</text:p>
      <text:p text:style-name="P347">по урегулированию споров между участниками образовательных отношений и<text:s/>их исполнения устанавливается положением, который принимается с учетом мнения совета родителей, а также представительных органов работников учреждения.</text:p>
      <text:p text:style-name="P348"/>
      <text:p text:style-name="P349">7. Управление Учреждением</text:p>
      <text:p text:style-name="P350"/>
      <text:p text:style-name="P351">7.1. Управление учреждением осуществляется в соответствии с законодательством Российской Федерации и Республики Тыва, с учетом <text:s/>особенностей, установленных Федеральным законом « Об образовании в Российской Федерации», иными нормативными актами и настоящим Уставом на основе сочетания принципов едино наличия и коллегиальности.</text:p>
      <text:p text:style-name="P352">7.2.<text:s/>К компетенции учреждения относятся:</text:p>
      <text:p text:style-name="P353">- <text:s/>разработка и принятие правил внутреннего распорядка воспитанников, правил внутреннего трудового распорядка, иных локальных нормативных</text:p>
      <text:p text:style-name="P354">актов;</text:p>
      <text:p text:style-name="P355">- <text:s/>материально – техническое обеспечение образовательной деятельности, оборудование помещений в соответствии с государственными и местными нормами и требованиями, в том числе в соответствии с федеральными государственными образовательными стандартами, федеральными государственными требованиями, образовательными стандартами;</text:p>
      <text:p text:style-name="P356">- предоставление учредителю и общественности ежегодного отчета о поступлении и расходования финансовых и материальных средств, а также</text:p>
      <text:p text:style-name="P357">отчета о результатах самообследования;</text:p>
      <text:p text:style-name="P358">- <text:s/>установление штатного расписания, если иное не установлено нормативными правовыми<text:s/>актами Российской Федерации;</text:p>
      <text:p text:style-name="P359">- прием на работу работников, заключение с ними и распоряжение трудовых договоров (контрактов) , распределение должностных обязанностей, создание условий и организация дополнительного профессионального образования</text:p>
      <text:p text:style-name="P360">работников;</text:p>
      <text:p text:style-name="P361">-<text:s/>разработка и утверждение образовательных программ учреждения;</text:p>
      <text:p text:style-name="P362">- разработка и утверждение по согласованию с Управлением образования администрации г. Ак-Довурак программы развития, если иное не установлено Федеральным законом «Об образовании в Российской Федерации»;</text:p>
      <text:p text:style-name="P363">- прием обучающихся в учреждение;</text:p>
      <text:p text:style-name="P364">- индивидуальный учет результатов освоения воспитанниками образовательных программ, а также хранение в архив информации об этих результатах на бумажных и (или) электронных носителях;</text:p>
      <text:p text:style-name="P365">- <text:s/>использование и совершенствование методов обучения и воспитания, образовательных технологий, электронного обучения;</text:p>
      <text:p text:style-name="P366">- проведение самообследования, обеспечение функционирования внутренней системы оценки качества образования;</text:p>
      <text:p text:style-name="P367">- <text:s/>создание необходимых условий для охраны и укрепления здоровья,</text:p>
      <text:p text:style-name="P368">организации питания обучающихся и работников учреждения;</text:p>
      <text:p text:style-name="P369">- создание условий для занятия обучающимися физической культурой и</text:p>
      <text:p text:style-name="P370">спортом;</text:p>
      <text:p text:style-name="P371">- установление требований к одежде обучающихся, если иное не установлено Федеральным законом «Об образовании в<text:s/>Российской Федерации» или законодательством субъектов Российской Федерации;</text:p>
      <text:p text:style-name="P372">- содействие деятельности общественных объединений родителей (законных представителей) несовершеннолетних воспитанников, осуществляемой в учреждении и не запрещенной законодательством Российской Федерации;</text:p>
      <text:p text:style-name="P373">- организация научно-методической работы, в том числе организация и проведение научных и методических конференций, семинаров;</text:p>
      <text:p text:style-name="P374">- <text:s/>обеспечение создания и ведения официального сайта образовательной организации в сети «Интернет»;</text:p>
      <text:p text:style-name="P375">- определение списка учебников, а также учебных пособий, допущенных к использованию при реализации указанных образовательных программ дошкольного образования;</text:p>
      <text:p text:style-name="P376">- Иные вопросы в соответствии с законодательством Российской Федерации и Республики Тыва.</text:p>
      <text:p text:style-name="P377">7.3. Учреждение обязано осуществлять свою деятельность в соответствии с законодательством Российской Федерации и Республики Тыва об образовании, в том числе:</text:p>
      <text:p text:style-name="P378">- обеспечить реализацию в полном объеме образовательных программ, соответствие качества подготовки воспитанников установленным требованиям,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воспитанников;</text:p>
      <text:p text:style-name="P379">- создавать безопасные условия обучения, воспитания, присмотра и ухода за воспитанниками, их содержания в соответствии с установленными нормами, обеспечивающими жизнь и здоровье воспитанников, работников учреждения;</text:p>
      <text:p text:style-name="P380">- <text:s/>соблюдать права и свободы воспитанников, родителей (законных представителей) воспитанников, работников учреждения.</text:p>
      <text:p text:style-name="P381">7.4. Учреждение несет ответственность в установленном законодательством Российской Федерации порядке за невыполнение или ненадлежащее выполнение функций, отнесенных к ее компетенции, за реализацию не в полном объеме образовательных программ, а также за жизнь и здоровье воспитанников, работников учреждения. За нарушение или незаконное ограничение права на образование и предусмотренных законодательством Российской Федерации и Республики Тыва об образовании прав и свобод воспитанников, родителей (законных <text:s/>представителей) воспитанников, нарушение требований к учреждении и осуществлению образовательной деятельности учреждением и его должностные лица несут административную ответственность в соответствии с Кодексом Российской Федерации об административных правонарушениях.</text:p>
      <text:p text:style-name="P382">7.5. Отношения между учредителем и учреждением, не урегулированные Уставом учреждения, определяются договором, заключаемым учредителем</text:p>
      <text:p text:style-name="P383">и учреждением.</text:p>
      <text:p text:style-name="P384">7.6. Единоличным исполнительным органом учреждения является Директор, который осуществляет текущее руководство деятельностью учреждения. В учреждении формируются коллегиальные органы управления, к которым относятся Общее собрание (конференция) работников учреждения, Наблюдательный совет, Педагогический совет, Попечительский совет, Совет родителей (законных представителей), Родительский комитет группы.</text:p>
      <text:p text:style-name="P385">7.7. В целях учета мнения родителей (законных представителей) несовершеннолетних воспитанников и педагогических работников по вопросам управления учреждением и при принятии<text:s/>учреждением локальных нормативных актов, затрагивающих их права и законные интересы, по инициативе родителей (законных представителей) несовершеннолетних воспитанников и педагогических работников в учреждении создаются и действуют:</text:p>
      <text:p text:style-name="P386">- Совет родителей<text:s/>(законных представителей) несовершеннолетних воспитанников;</text:p>
      <text:p text:style-name="P387">- Родительский комитет группы;</text:p>
      <text:p text:style-name="P388">- <text:s/>профессиональные союзы работников и их представительные органы.</text:p>
      <text:p text:style-name="P389"/>
      <text:p text:style-name="P390"><text:span text:style-name="T391">А) Общее собрание (конференция) работников учреждения</text:span><text:span text:style-name="T392">.</text:span></text:p>
      <text:p text:style-name="P393">7.8. Общее собрание (конференция) работников учреждения (далее Общее</text:p>
      <text:p text:style-name="P394">собрание) состоит из трудового коллектива, в который входят все работники учреждения, и является коллегиальным органом реализующим принцип общественного характера управления образованием.</text:p>
      <text:p text:style-name="P395"><text:s text:c="3"/>Общее собрание является постоянно действующим органом. Полномочия члена Общего собрания возлагаются на работника учреждения при возникновении трудовых отношений и снимаются при их прекращении.</text:p>
      <text:p text:style-name="P396">7.9. В компетенцию Общего собрания входит принятие решений по следующим вопросам:</text:p>
      <text:p text:style-name="P397">- внесение предложений в план развития учреждения, в т.ч. о направлениях образовательной деятельности и иных видах деятельности учреждения;</text:p>
      <text:p text:style-name="P398">- обсуждать изменения и дополнения в Устав учреждения и по результатам обсуждения вносить предложения Учредителю;</text:p>
      <text:p text:style-name="P399">- вносить предложения<text:s/>по применению и дополнению Коллективного договора, правил внутреннего трудового распорядка;</text:p>
      <text:p text:style-name="P400">- избирать из своего состава членов Наблюдательного совета учреждения;</text:p>
      <text:p text:style-name="P401">- создание необходимых условий, обеспечивающих безопасность обучения, воспитания воспитанников;</text:p>
      <text:p text:style-name="P402">- создание условий, необходимых для охраны и укрепление здоровья, организации питания воспитанников и работников учреждения;</text:p>
      <text:p text:style-name="P403">- создание условий для занятия воспитанниками физической культурой и спортом.</text:p>
      <text:p text:style-name="P404">7.10. Заседания Общего собрания проводятся по мере необходимости, не реже 1 раза в полугодие. Созывает заседания Общего собрания Директор по собственной инициативе или по требованию членов Общего собрания.</text:p>
      <text:p text:style-name="P405">7.11. При проведении заседания Общего собрания в начале заседания открытым голосованием избирается<text:s/>председатель и секретарь. На заседаниях Общего собрания ведутся протоколы, подписываемые председателем и секретарем.</text:p>
      <text:p text:style-name="P406">7.12. Решение Общего собрания считается правомочным, если на нем присутствует не менее двух третьей списочного состава работников учреждения. Решения Общего собрания считаются принятыми, если за них</text:p>
      <text:p text:style-name="P407">проголосовало простое большинство голосов от числа присутствующих и</text:p>
      <text:p text:style-name="P408">является обязательным.</text:p>
      <text:p text:style-name="P409">7.13. Директор имеет право признать решение Общего собрания не действительным, если имеет место нарушение<text:s/>действующего законодательства.</text:p>
      <text:p text:style-name="P410">7.14. Полномочия членов Общего собрания и порядок проведения заседаний указаны в Положении об Общего собрании Муниципального автономного дошкольного образовательного учреждения детского сада «Теремок» г. Ак-Довурак, которое<text:s/>утверждается приказом Директора.</text:p>
      <text:p text:style-name="P411"><text:tab/></text:p>
      <text:p text:style-name="P412">Б) Наблюдательный совет.</text:p>
      <text:p text:style-name="P413">7.15. Наблюдательный совет учреждения является коллегиальным органом, реализующим принцип государственного - общественного <text:s/>характера управления образованием. Наблюдательный совет состоит из шести<text:s/>человек. В состав Наблюдательного совета входят:</text:p>
      <text:p text:style-name="P414">- представитель учредителя Учреждения – 1человек;</text:p>
      <text:p text:style-name="P415">- председатель органов местного самоуправления, на которые</text:p>
      <text:p text:style-name="P416">возложено управление муниципальным имуществом -1 человек;</text:p>
      <text:p text:style-name="P417">- представитель общественности – 1<text:s/>человек;</text:p>
      <text:p text:style-name="P418">- представитель общественности, из числа законных представителей воспитанников Учреждения -2 человек.</text:p>
      <text:p text:style-name="P419">- Представитель трудового коллектива Учреждения – 1 человек.</text:p>
      <text:p text:style-name="P420">7.16. Решение о назначении членов Наблюдательного совета или досрочном прекращении их полномочий принимается Учредителем. Решение о назначении представителя работников учреждения членом Наблюдательного совета или досрочном прекращении его полномочий принимается на Общем собрании ( конференции) работников учреждения.</text:p>
      <text:p text:style-name="P421">Срок полномочий Наблюдательного совета пять лет.</text:p>
      <text:p text:style-name="P422">7.17. Наблюдательный совет рассматривает:</text:p>
      <text:p text:style-name="P423">1) предложения Учредителя или Директора о внесении изменений в Устав;</text:p>
      <text:p text:style-name="P424">2) предложения Учредителя или Директора о создании и ликвидации филиалов учреждения, об открытии и о закрытии его представительств;</text:p>
      <text:p text:style-name="P425">3) предложения Учредителя или Директора о реорганизации учреждения или о его ликвидации;</text:p>
      <text:p text:style-name="P426">4) предложения Учредителя или Директора об изъятии имущества, закрепленного за учреждением на праве оперативного управления;</text:p>
      <text:p text:style-name="P427">5) предложение Директора об<text:s/>участии учреждения в других юридических лицах, в том числе о внесении денежных средств и иного имущества в уставный ( складочный) капитал других юридических лиц или передаче такого имущества иным образом другим юридическим лицам, в качестве учредителя или<text:s/>участника;</text:p>
      <text:p text:style-name="P428">6) проект плана финансово –хозяйственной деятельности учреждения;</text:p>
      <text:p text:style-name="P429">7) по представлению Директора проекты отчетов о деятельности учреждения и об использовании его имущества, об исполнении его имущества, об исполнении плана его финансово –хозяйственной деятельности, годовую бухгалтерскую отчетность учреждения;</text:p>
      <text:p text:style-name="P430">8) предложения Директора о совершении сделок по распоряжению имуществом, которым учреждения не вправе распоряжаться самостоятельно;</text:p>
      <text:p text:style-name="P431">9) предложения Директора о совершении крупных сделок, в том<text:s/>числе способах по крупным сделкам;</text:p>
      <text:p text:style-name="P432">10) предложения Директора о совершении сделок, в совершении которых имеется заинтересованность;</text:p>
      <text:p text:style-name="P433">11) предложения Директора о выборе кредитных организаций, в которых МАДОУ может открыть банковские счета;</text:p>
      <text:p text:style-name="P434">12) вопросы проведения аудита годовой бухгалтерской отчетности МАДОУ и утверждения аудиторской организации.</text:p>
      <text:p text:style-name="P435">7.18. Вопросы, относящиеся к компетенции Наблюдательного совета, не могут быть переданы на рассмотрение других органов учреждения.</text:p>
      <text:p text:style-name="P436">7.19. Каждый член Наблюдательного совета имеет при голосовании один голос. В случае равенства голосов решающим является голос Председателя</text:p>
      <text:p text:style-name="P437">Наблюдательного совета.</text:p>
      <text:p text:style-name="P438">7.20. Возможно при решений Наблюдательным советом путём проведения заочного голосования, в случае предоставления в письменной форме мнения члена Наблюдательного совета, отсутствующего на его заседании по уважительной причине, а также определение наличия кворума и результатов голосования.</text:p>
      <text:p text:style-name="P439">7.21. Заочным голосованием не могут быть согласованы предложения руководителя Учреждения о совершении крупных сделок и сделок, в совершении которых имеется заинтересованность, о выборе кредитных организаций, в которых Учреждение может открыть банковские счета.</text:p>
      <text:p text:style-name="P440">7.22. Директор и его заместители не могут быть членами Наблюдательного совета. Директор участвует в заседаниях Наблюдательного совета с правом совещательного голоса.</text:p>
      <text:p text:style-name="P441">7.23. Порядок принятия решений по указанным вопросам, полномочия членов Наблюдательного совета и порядок проведения заседаний указаны в положении о наблюдательном совете Муниципального автономного</text:p>
      <text:p text:style-name="P442">дошкольного образовательного учреждения детского сада «Теремок» г. Ак-Довурак, которое утверждается приказом Директора.</text:p>
      <text:p text:style-name="P443"/>
      <text:p text:style-name="P444">В) Педагогический совет.</text:p>
      <text:p text:style-name="P445">7.24. Педагогический совет учреждения является постоянно действующим</text:p>
      <text:p text:style-name="P446">коллегиальным органом<text:s/>управления, который создается для рассмотрения основных вопросов образовательного процесса.</text:p>
      <text:p text:style-name="P447">7.25. Членами педагогического совета являются все педагогические работники (в т.ч. обособленных структурных подразделений), а также иные работники учреждения, чья деятельность связанна с содержанием и организацией образовательного процесса.</text:p>
      <text:p text:style-name="P448">7.26. Полномочия членов Педагогического совета возлагаются на педагогического работника учреждения при возникновении трудовых отношений и снимаются при и их прекращении.</text:p>
      <text:p text:style-name="P449">7.27. Решение Педагогического совета по вопросам, входящим в его компетенцию, правомочны, если на заседание присутствовало не менее половины его членов. Решения принимаются простым большинством голосов голос Председателя Педагогического совета является решающим.</text:p>
      <text:p text:style-name="P450">7.28. Педагогический совет в полном составе собирается не реже четырёх раз в год.</text:p>
      <text:p text:style-name="P451">7.29. Педагогический совет:</text:p>
      <text:p text:style-name="P452">- обсуждает и приводит выбор учебных планов, программ, учебников, форм, методов образовательного процесса и способов их реализации;</text:p>
      <text:p text:style-name="P453">- организует<text:s/>работу по повышению квалификации педагогических работников, развитию их творческой инициативы, распространению передового педагогического опыта;</text:p>
      <text:p text:style-name="P454">- определяет направления опытно –экспериментальной работы, взаимодействуя учреждения с научными организациями;</text:p>
      <text:p text:style-name="P455">- рассматривает вопросы организации дополнительных образовательных и оздоровительных платных услуг родителям ( законным представителям);</text:p>
      <text:p text:style-name="P456">- рассматривает и рекомендует к утверждению план работы учреждения на учебный год;</text:p>
      <text:p text:style-name="P457">- <text:s/>рассматривает характеристики педагогов, представляемых к награждению;</text:p>
      <text:p text:style-name="P458">- организует работу по выявлению, обобщению, распространению, внедрению педагогического опыта.</text:p>
      <text:p text:style-name="P459">7.30. Председателем педагогического совета является Директор учреждения. Председатель Педагогического совета:</text:p>
      <text:p text:style-name="P460">- организует деятельность Педагогического совета учреждения;</text:p>
      <text:p text:style-name="P461">- <text:s/>информирует членов Педагогического совета о предстоящем заседании;</text:p>
      <text:p text:style-name="P462">- <text:s/>контролирует выполнение решений.</text:p>
      <text:p text:style-name="P463">7.31. Секретарь Педагогического совета избирается сроком на год открытым голосованием из числа членов Педагогического совета.</text:p>
      <text:p text:style-name="P464">7.32. Порядок принятия решений по указанным вопросам, полномочия членов Педагогического совета и порядок проведения заседаний в Положении о педагогическом совете Муниципального автономного</text:p>
      <text:p text:style-name="P465">дошкольного образовательного учреждения детского сада «Теремок» г. Ак-Довурак, которое утверждается приказом Директора.<text:line-break/></text:p>
      <text:p text:style-name="P466">Г) Директор.</text:p>
      <text:p text:style-name="P467">7.33. Директор учреждения назначается на должность распоряжением председателя администрации г. Ак-Довурак на срок от 1 года до 5 лет и освобождается от должности председателем администрации г. Ак-Довурак, по основаниям, предусмотренным действующим законодательством, и (или) трудовым договором.</text:p>
      <text:p text:style-name="P468">7.34. Срок полномочий Директора устанавливается трудовым договором. Кандидаты на должность Директора должны иметь высшее образование и соответствовать квалификационным требованиям, указанным в квалификационных справочниках, по соответствующим должностям руководителей образовательных организаций и (или) профессиональным стандартам. Запрещается занятие должности Директора лицами, которые не допускаются к педагогической деятельности по основаниям, установленным трудовым законодательством.</text:p>
      <text:p text:style-name="P469">7.35. Директор без доверенности действует от имени учреждения, в том</text:p>
      <text:p text:style-name="P470">числе:</text:p>
      <text:p text:style-name="P471">- представляет его интересы и совершает сделки от его имени;</text:p>
      <text:p text:style-name="P472">-<text:s/>представляет годовую бухгалтерскую отчетность Наблюдательному</text:p>
      <text:p text:style-name="P473">совету для учреждения;</text:p>
      <text:p text:style-name="P474">- утверждает штатное расписание учреждения;</text:p>
      <text:p text:style-name="P475">- утверждает план финансово –хозяйственной деятельности учреждения, планы закупок товаров, работ, услуг;</text:p>
      <text:p text:style-name="P476">- утверждает регламентирующие деятельность учреждения внутренние документы, издает приказы и дает указания, обязательные для исполнения всеми работниками учреждения.</text:p>
      <text:p text:style-name="P477">7.36. К компетенции Директора относятся вопросы осуществления текущего руководства деятельностью учреждения, за<text:s/>исключением вопросов, отнесенных федеральными законами или уставом учреждения к компетенции Учредителя, Наблюдательного совета или иных органов учреждения, в том числе:</text:p>
      <text:p text:style-name="P478">- руководит образовательной, научной, воспитательной работой и</text:p>
      <text:p text:style-name="P479">организационно –хозяйственной деятельности учреждения;</text:p>
      <text:p text:style-name="P480">- <text:s/>выдает доверенности;</text:p>
      <text:p text:style-name="P481">- принимает на работу работников, заключат с ними и расторгает</text:p>
      <text:p text:style-name="P482">трудовые договора (срочные трудовые контракты), распределяет должностные обязанности, налагает взыскания;</text:p>
      <text:p text:style-name="P483">- создает условия и организует дополнительное профессиональное</text:p>
      <text:p text:style-name="P484">образование работников;</text:p>
      <text:p text:style-name="P485">- устанавливает заработную плату работников, в зависимости от квалификации работника, сложности, интенсивности, количества, качества и условий выполняемой работы, а также компенсационные выплаты ( доплаты и надбавки компенсационного характера) и стимулирующие выплаты ( доплаты и надбавки стимулирующего характера, премии и иные поощрительные выплаты) в пределах бюджетных ассигнований, направляемых на оплату труда работников учреждения;</text:p>
      <text:p text:style-name="P486">- осуществляет в установленном порядке прием воспитанников в учреждения;</text:p>
      <text:p text:style-name="P487">- <text:s/>организует реализацию программы развития учреждения;</text:p>
      <text:p text:style-name="P488">- анализирует образовательные запросы и интересы родителей(законных представителей_ воспитанников учреждения;</text:p>
      <text:p text:style-name="P489">- организует работу по исполнению решений вышестоящих органов</text:p>
      <text:p text:style-name="P490">управления;</text:p>
      <text:p text:style-name="P491">- <text:s/>организует работу по подготовке учреждения к лицензированию;</text:p>
      <text:p text:style-name="P492">- организует работу по охране жизни и здоровья воспитанников и</text:p>
      <text:p text:style-name="P493">работников учреждения.</text:p>
      <text:p text:style-name="P494">7.37. Директор имеет право передать часть своих полномочий заместителям, а также руководителям обособленных структурных подразделений, в т.ч. временно на период временного отсутствия.</text:p>
      <text:p text:style-name="P495">7.38. Директор вправе приостановит решения Общего собрания,</text:p>
      <text:p text:style-name="P496">Педагогического совета, совета родителей в случае их противоречия</text:p>
      <text:p text:style-name="P497">законодательству РФ.</text:p>
      <text:p text:style-name="P498">7.39. Директор учреждения обязан:</text:p>
      <text:p text:style-name="P499">1) обеспечивать;</text:p>
      <text:p text:style-name="P500">- выполнение муниципального задания Учредителя в полном объеме;</text:p>
      <text:p text:style-name="P501">- составление, утверждение и выполнение плана финансово – хозяйственной деятельности учреждения;</text:p>
      <text:p text:style-name="P502">- своевременную выплату<text:s/>заработной платы работникам учреждения, принимать меры по повышению размера заработной платы работникам;</text:p>
      <text:p text:style-name="P503">- безопасные условия труда работникам учреждения;</text:p>
      <text:p text:style-name="P504">- составление и утверждение отчета о результатах деятельности учреждения и об использовании закрепленного за ним на праве оперативного управления имущества;</text:p>
      <text:p text:style-name="P505">- целевое использование бюджетных средств, предоставляемых учреждению из бюджета городского округа « Города Ак-Довурак Республики Тыва», и соблюдение учреждением финансовой дисциплины;</text:p>
      <text:p text:style-name="P506">- сохранность,<text:s/>рациональное и эффективное использование имущества, закрепленного на праве оперативного управления за учреждением;</text:p>
      <text:p text:style-name="P507">- <text:s/>согласование с Учредителем создания и ликвидации филиалов учреждения, открытие и закрытие представительств;</text:p>
      <text:p text:style-name="P508">- <text:s/>согласование распоряжения<text:s/>недвижимым имуществом и особо ценным движимым имуществом, закрепленными за учреждением Собственником или приобретенными за счёт средств, выделенных Учредителем на приобретение такого имущества;</text:p>
      <text:p text:style-name="P509">- согласование внесения учреждением недвижимого имущества и особо ценного движимого имущества, закрепленных за учреждением Собственником или приобретенных учреждением за счет средств, выделенных ему Учредителем на приобретение этого имущества, в уставный (складочный) капитал других юридических лиц или передачу этого<text:s/>имущества иным образом другим юридическим лицам в качестве их Учредителя или участника;</text:p>
      <text:p text:style-name="P510">- согласование совершения сделки с имуществом учреждения, в совершении которой имеется заинтересованность, если лица, в ней заинтересованные, составляют большинство в Наблюдательном совете;</text:p>
      <text:p text:style-name="P511">2) учитывая рекомендации и соблюдать решения Наблюдательного совета по всем вопросам, относящимся к компетенции Наблюдательного совета;</text:p>
      <text:p text:style-name="P512">3) выполнять иные обязанности, установленные законом и иными нормативными правовыми актами Республики Тыва, нормативными правовыми актами органов местного самоуправления городского округа «Города Ак-Довурак Республики Тыва», а также Уставом учреждения и решениями Учредителя, принятыми в рамках его компетенции.</text:p>
      <text:p text:style-name="P513">7.40. Директор несет перед учреждением ответственность:</text:p>
      <text:p text:style-name="P514">- в размере убытков, причиненных учреждению в результате совершения крупной сделки с нарушением требований действующего законодательства, независимо от того, была ли эта сделка признана недействительной;</text:p>
      <text:p text:style-name="P515">- <text:s/>в размере убытков, причиненных им учреждению в результате совершения сделки, в которой имелась его заинтересованность и которая <text:s/>была совершена с нарушением порядка, установленного действующим законодательством.</text:p>
      <text:p text:style-name="P516"/>
      <text:p text:style-name="P517">Д) Попечительский совет.</text:p>
      <text:p text:style-name="P518">7.41. Попечительский совет учреждения является коллегиальным органом, и создается в целях дополнительного привлечения внебюджетных финансовых средств для обеспечения учреждения.</text:p>
      <text:p text:style-name="P519">7.42. В состав Попечительского совета входят Директор, все председатели Родительских комитетов групп, 3 члена из администрации учреждения, а также граждане, пожелавшие на добровольных началах оказывать содействие и помощь в развитии учреждения. Решение о назначении членов Попечительского совета или досрочном прекращении их полномочий принимается Директором.</text:p>
      <text:p text:style-name="P520">7.43. Срок полномочий Попечительского совета один год.</text:p>
      <text:p text:style-name="P521">Попечительский совет содействует:</text:p>
      <text:p text:style-name="P522">- <text:s/>Объединению усилий организаций и граждан в осуществлении финансовой, материальной и иных видов поддержки Учреждения;</text:p>
      <text:p text:style-name="P523">- Привлечению внебюджетных средств для обеспечения деятельности и развития<text:s/>учреждения.</text:p>
      <text:p text:style-name="P524">7.44. Из членов Попечительского совета создается ревизионная комиссия в составе 3 человек, которая контролирует финансово –хозяйственную деятельность Попечительского совета с предоставлением отчетов, актов проверок.</text:p>
      <text:p text:style-name="P525">7.45. Отчеты о финансово –хозяйственной деятельности Попечительского совета, поступлений и расходования средств заслушиваются ежегодно на родительских собраниях в группах.</text:p>
      <text:p text:style-name="P526">7.46. Осуществление членами Попечительского совета своих функций производится на безвозмездной основе.</text:p>
      <text:p text:style-name="P527">7.47. Заседание совета производится 2 раза в год и по мере необходимости. Заседание совета является правомочным, и его решение законными, если в нем участвуют не менее 2/3 его членов. Решение совета принимаются простым большинством голосов.</text:p>
      <text:p text:style-name="P528">7.48. Председатель совета и секретарь избираются на первом заседании совета открытым голосованием.</text:p>
      <text:p text:style-name="P529">7.49. Порядок принятия решений, полномочия членов Попечительского совета и порядок проведения заседаний указаны в Положении о Попечительском совете Муниципального автономного<text:s/>дошкольного образовательного учреждения детского сада «Теремок» г. Ак-Довурак, которое утверждается приказом Директора.</text:p>
      <text:p text:style-name="P530"/>
      <text:p text:style-name="P531">Е) Совет родителей( законных представителей). Отправим<text:s/></text:p>
      <text:p text:style-name="P532">7.50. Совет родителей( законных представителей) ( далее Совет родителей) является коллегиальным органом реализующим принцип общественного характера управления образованием.</text:p>
      <text:p text:style-name="P533">7.51. Совет родителей состоит из Родительских комитетов групп. Совет родителей возглавляет председатель, избираемый из членов Совет родителей на первом заседании<text:s/>простым большинством голосов.</text:p>
      <text:p text:style-name="P534">7.52. Отчеты о работе Совет родителей заслушивается на общем родительском собрании учреждения, либо на родительских собраниях в группах.</text:p>
      <text:p text:style-name="P535">7.53. Срок полномочий Совет родителей 1 год.</text:p>
      <text:p text:style-name="P536">Функции Совет родителей:</text:p>
      <text:p text:style-name="P537">- содействие администрации в совершении условий организации образовательного процесса, охраны жизни и здоровья воспитанников, защите прав и интересов, организации и проведении общественных мероприятий;</text:p>
      <text:p text:style-name="P538">- организация работы с родителями(законными представителями)<text:s/>воспитанников по разъяснению прав, обязанностей и ответственности участников образовательного процесса;</text:p>
      <text:p text:style-name="P539">- содействие в проведении массовых мероприятий;</text:p>
      <text:p text:style-name="P540">- взаимодействие с другими органами учреждения, общественными организациями по вопросам развития учреждения;</text:p>
      <text:p text:style-name="P541">- <text:s/>координирует деятельность родительских комитетов групп;</text:p>
      <text:p text:style-name="P542">- содействует объединению усилий родителей (законных представителей) воспитанников в осуществлении финансовой, материальной и иных видов поддержки учреждения, в благоустройстве помещений, детских площадок и территории учреждения;</text:p>
      <text:p text:style-name="P543">- поощрение родителей (законных представителей) воспитанников за активную работу в жизни учреждения.</text:p>
      <text:p text:style-name="P544">7.54. Заседания Совета родителей созывается по необходимости, но не реже 2 раза в год. По результатам заседания Совет<text:s/>родителей составляется протокол, который подписываются председателем.</text:p>
      <text:p text:style-name="P545">7.55. Решение Совет родителей правомочно, если на его заседании присутствуют не менее половины его состава. Решение Совет родителей считается принятым, если за его проголосовало не менее 2/3 присутствующих.</text:p>
      <text:p text:style-name="P546">7.56. Решение, принятое в пределах компетенции Совет родителей и не противоречащее законодательству и Уставу, является обязательным для всех родителей (законных представителей) воспитанников учреждения.</text:p>
      <text:p text:style-name="P547">7.57. Порядок принятия решений,<text:s/>полномочия членов Совет родителей и порядок проведения заседаний указаны в Положении о Совет родителей Муниципального автономного дошкольного образовательного учреждения детского сада «Теремок» г. Ак-Довурак, которое утверждается приказом Директора.</text:p>
      <text:p text:style-name="P548"/>
      <text:p text:style-name="P549">Ж) Родительский комитет группы.</text:p>
      <text:p text:style-name="P550">7.58. В каждой группе создается Родительский комитет группы, состоящий от 3 до 5 членов, включая председателя.</text:p>
      <text:p text:style-name="P551">7.59. Председатель и члены Родительского комитета группы избираются на один год из числа родителей (законных представителей) воспитанников на родительском собрании группы в начале учебного года.</text:p>
      <text:p text:style-name="P552">7.60. Функции Родительского комитета группы:</text:p>
      <text:p text:style-name="P553">- содействие администрации в совершенствовании условий организации образовательного процесса охраны жизни и здоровья воспитанников, защите их законных прав и интересов, организации и проведении мероприятий в группе;</text:p>
      <text:p text:style-name="P554">- организация работы с родителями (законными представителями) воспитанников группы по разъяснению прав, обязанностей и ответственности участников образовательного процесса;</text:p>
      <text:p text:style-name="P555">- содействует объединению усилий родителей (законных представителей) воспитанников в осуществлении финансовой, материальной и иных видов поддержки учреждения в благоустройстве помещений групп и детской площадки;</text:p>
      <text:p text:style-name="P556">- поощрение родителей (законных представителей) воспитанников за активную работу в жизни группы.</text:p>
      <text:p text:style-name="P557">7.61. Порядок принятия решений, полномочия членов Родительского комитета группы и порядок проведения заседаний указаны в Приложении о Родительском комитете группы Муниципального автономного дошкольного образовательного учреждения детского сада «Теремок» г. Ак-Довурак, которое утверждается приказом Директора.</text:p>
      <text:p text:style-name="P558">З) Работники учреждения.</text:p>
      <text:p text:style-name="P559">7.62. Работодателем для всех работников учреждения является директор.</text:p>
      <text:p text:style-name="P560">7.63. К педагогической деятельности допускаются лица,<text:s/>имеющие образовательный ценз, который определяется по должностям педагогических работников действующим квалификационными требованиями Единого квалификационного справочника должностей <text:s/>руководителей, специалистов и служащих и (или) профессиональными стандартами по соответствующему виду деятельности.</text:p>
      <text:p text:style-name="P561">7.64. При приеме лицо, поступающее на работу, предоставляет документы</text:p>
      <text:p text:style-name="P562">в соответствии с Трудовым Кодексом Российской Федерации.</text:p>
      <text:p text:style-name="P563">7.65. При приеме на работу администрация учреждения знакомит принимаемого работника с<text:s/>нормативными документами, регламентирующими деятельность учреждения (Уставом МАДОУ, коллективным договором, Правилами внутреннего трудового распорядка, должностной инструкцией и другими документами).</text:p>
      <text:p text:style-name="P564">7.66. К любой работе в учреждение не допускаются лица,<text:s/>имеющие или имевшие судимость, подвергающиеся уголовному преследованию (за исключением лиц, уголовное преследование в отношении которых прекращено по реабилитирующим основаниям) за преступления против жизни и здоровья, свободы, чести и достоинства личности<text:s/>(за исключением незаконного помещения в психиатрический стационар, клеветы и оскорбления), половой неприкосновенности и половой свободы личности, против семьи и несовершеннолетних, здоровья населения и общественной нравственности, а также против общественной безопасности.</text:p>
      <text:p text:style-name="P565">7.67. К педагогической деятельности не допускаются также лица;</text:p>
      <text:p text:style-name="P566">- имеющие неснятую или непогашенную судимость за умышленные тяжкие преступления;</text:p>
      <text:p text:style-name="P567">- признанные недееспособными в установленном федеральным законом порядке;</text:p>
      <text:p text:style-name="P568">- имеющие заболевания, предусмотренные перечнем, утвержденным федеральным органом исполнительной власти, осуществляющим функции по выработке государственной политики и нормативно – правовому регулированию в области здравоохранения.</text:p>
      <text:p text:style-name="P569">7.68. Отношение работника и учреждения регулируются трудовым договором, условиями которого не могут противоречить трудовому законодательству РФ.</text:p>
      <text:p text:style-name="P570">7.69. Все работники учреждения обязаны:</text:p>
      <text:p text:style-name="P571">- выполнять Устав учреждения;</text:p>
      <text:p text:style-name="P572">- соблюдать должностные инструкции;</text:p>
      <text:p text:style-name="P573">- качественно выполнять возложенные на них обязанности;</text:p>
      <text:p text:style-name="P574">- бережно относится к имуществу учреждения;</text:p>
      <text:p text:style-name="P575">- охранять жизнь и здоровье детей;</text:p>
      <text:p text:style-name="P576">- защищать воспитанника от всех форм физического и психического</text:p>
      <text:p text:style-name="P577">насилия.</text:p>
      <text:p text:style-name="P578">7.70. Педагогические работники проходят аттестацию в соответствии с Положением об аттестации педагогических работников, утвержденным Директором по соглашению с Педагогическим советом и с учетом мнения представительного органа работников.</text:p>
      <text:p text:style-name="P579">7.71. Педагогические работники вправе проходить аттестацию (по их желанию) в целях установления квалификационной категории в государственной аттестации комиссии.</text:p>
      <text:p text:style-name="P580">7.72. Педагогические работники обязаны:</text:p>
      <text:p text:style-name="P581">1) осуществлять свою деятельность на высоком профессиональном уровне, обеспечивать в полном объеме реализацию преподаваемых учебных предметах, курса, дисциплины( модуля)<text:s/>в соответствии с утвержденной рабочей программой;</text:p>
      <text:p text:style-name="P582">2) соблюдать правовые, нравственные и этические нормы, следовать требованиям профессиональной этики;</text:p>
      <text:p text:style-name="P583">3) уважать честь и достоинство воспитанников и других участников образовательных отношений;</text:p>
      <text:p text:style-name="P584">4) развивать<text:s/>у воспитанников познавательную активность, самостоятельность, инициативу, творческие способности, формировать гражданскую позицию, способность к труду и жизни в условиях современного мира, формировать у воспитанников культуру здорового и безопасного образа жизни;</text:p>
      <text:p text:style-name="P585">5) принимать педагогические обоснованные и обеспечивающие высокое качество образования формы, методы обучения и воспитания;</text:p>
      <text:p text:style-name="P586">6) учитывать особенности психофизического развития воспитанников и состояние их здоровья, соблюдать специальные условия, необходимые для получения образования лицами с ограниченными возможностями здоровья, взаимодействовать при необходимости с медицинскими организациями;</text:p>
      <text:p text:style-name="P587">7) систематически повышать свой профессиональный уровень;</text:p>
      <text:p text:style-name="P588">8) проходить аттестацию на соответствие<text:s/>занимаемой должности в порядке, установленном законодательством об образовании;</text:p>
      <text:p text:style-name="P589">9) проходить в соответствии с трудовым законодательством предварительные при поступлении на работу и периодические медицинские осмотры, а также внеочередные медицинские осмотры<text:s/>по направлению работодателя;</text:p>
      <text:p text:style-name="P590">10) проходить в установленном законодательством Российской Федерации порядке обучения и проверку знаний и навыков в области охраны труда;</text:p>
      <text:p text:style-name="P591">11) соблюдать устав образовательной организации, правила внутреннего распорядка;</text:p>
      <text:p text:style-name="P592">12) соблюдать должностные инструкции;</text:p>
      <text:p text:style-name="P593">13) сотрудничать с семьей по вопросам воспитания и обучения ребенка;</text:p>
      <text:p text:style-name="P594">14) обеспечивать охрану жизни и здоровья детей;</text:p>
      <text:p text:style-name="P595">15) внести ответственность за жизнь и здоровье детей во время образовательного процесса;</text:p>
      <text:p text:style-name="P596">16)защищать ребенка<text:s/>от всех форм физического и психического насилия;</text:p>
      <text:p text:style-name="P597">17) контролировать и своевременно принимать по устранению нарушений</text:p>
      <text:p text:style-name="P598">техники безопасности в целях предотвращения детского травматизма;</text:p>
      <text:p text:style-name="P599">18) обеспечивать выполнение утвержденного режима дня воспитанниками;</text:p>
      <text:p text:style-name="P600">19)<text:s/>не разглашать ставшие известными по роду деятельности сведения и информацию, касающиеся деятельности учреждения;</text:p>
      <text:p text:style-name="P601">20) бережно относится к имуществу учреждения и других работников;</text:p>
      <text:p text:style-name="P602">21) возместить Работодателю причинённый ущерб;</text:p>
      <text:p text:style-name="P603">22) вести в установленном порядке документацию и своевременно предоставлять ее администрации;</text:p>
      <text:p text:style-name="P604">23) соблюдать установленные нормы труда, соблюдать требования охраны труда, обеспечение безопасности труда и производственной санитарии.</text:p>
      <text:p text:style-name="P605">7.73. Педагогическим работникам учреждения запрещается<text:s/>использовать образовательную деятельность для политической агитации, склонению воспитанников к принятию политических, религиозных или иных убеждений либо отказу от них, для разжигания социальной, расовой, национальной или религиозной розни, для пропаганды<text:s/>исключительности, превосходства либо неполноценности граждан по признакам социальной, расовой национальной, религиозной или языковой принадлежности, их отношения к религии, в т.ч. посредством сообщения обучающимся недостоверных сведений об исторических, о<text:s/>национальных, религиозных и культурных традициях народов, а также для побуждения обучающихся к действиям, противоречащим Конституции РФ.</text:p>
      <text:p text:style-name="Обычный"><text:span text:style-name="T606">7.74. Педагогическим работникам учреждения запрещается оказывать за плату индивидуальные образовательные услуги обучаю</text:span><text:span text:style-name="T607">щимся учреждения, если это проводит к конфликту интересов педагогического работника, т.е. может повлечь заинтересованность педагога в неполном или некачественном проведении занятий, обучении по предметам курсам, модулям( дисциплинам), предусмотренными обра</text:span><text:span text:style-name="T608">зовательными программами учреждения.</text:span><text:span text:style-name="T609"><text:line-break/></text:span><text:s/></text:p>
      <text:p text:style-name="P610">8. Учредитель.</text:p>
      <text:p text:style-name="P611">8.1. Учредителем учреждения является администрация г. Ак-Довурак. Часть <text:s/>полномочий учредителя по решению администрации г. Ак-Довурак осуществляет управление образования администрации г. Ак-Довурак.</text:p>
      <text:p text:style-name="P612">8.2. Учреждение находиться в ведомственном подчинении «Управления образованием администрации г. Ак-Довурак Республики Тыва»(далее – Управление образования)</text:p>
      <text:p text:style-name="P613"><text:s/>Место нахождения ( юридический и фактический адрес):</text:p>
      <text:p text:style-name="P614">668054,Республика Тыва, г. Ак-Довурак, ул. Комсомольская д.3а.</text:p>
      <text:p text:style-name="P615"><text:s/>Место нахождения Управления образования ( юридический и фактический адрес): 668051, Республика Тыва, г. Ак-Довурак, ул. Комсомольская д.3а.</text:p>
      <text:p text:style-name="P616">8.3. В управлении учреждения участвует Учредитель в рамках своей</text:p>
      <text:p text:style-name="P617">компетенции, к которой относятся следующие вопросы:</text:p>
      <text:p text:style-name="P618">- утверждение устава учреждения, изменений и дополнений, вносимых в него;</text:p>
      <text:p text:style-name="P619">- назначение на него должность и прекращение полномочий директора учреждения, а также заключение и прекращение трудового договора с ним;</text:p>
      <text:p text:style-name="P620">- принятие решений о<text:s/>создании, переименовании, реорганизации, ликвидации, изменении типа учреждения;</text:p>
      <text:p text:style-name="P621">- осуществление контроля за деятельностью учреждения, сбор и</text:p>
      <text:p text:style-name="P622">обобщение отчетности по формам государственного статистического</text:p>
      <text:p text:style-name="P623">наблюдения, утвержденным законодательством<text:s/>Российской Федерации, а также формам отчетности, утвержденным учредителем;</text:p>
      <text:p text:style-name="P624">- формирование и утверждение муниципального задания на оказание муниципальных услуг ( выполнение работ) юридическим и физическим лицам в соответствии с предусмотренными уставом учреждения основными видами деятельности и финансовое обеспечение выполнения этого задания;</text:p>
      <text:p text:style-name="P625">- регулирование и контроль за деятельностью учреждения по реализации федеральной и региональной политики в области образования, федеральных и региональных программ развития образования;</text:p>
      <text:p text:style-name="P626">- осуществление финансирования учреждения по нормативам, обеспечивающим материальное содержание обучающихся и образовательный процесс, в том числе текущий, капитальный ремонт зданий и создание условий для выполнения СанПин, норм и правил<text:s/>пожарной, технической безопасности;</text:p>
      <text:p text:style-name="P627">- планирование выделения средств на организацию питания воспитанников и на спортивное оборудование, необходимое для <text:s/>осуществления образовательно –воспитательного процесса и формированию потребности здорового образа жизни;</text:p>
      <text:p text:style-name="P628">- <text:s/>обеспечение бесплатного медицинского осмотра работникам учреждения;</text:p>
      <text:p text:style-name="P629">- организация подготовки, переподготовки и повышение квалификации педагогических и руководящих работников учреждении;</text:p>
      <text:p text:style-name="P630">- содействие в решении вопросов их материально –технического обеспечения учреждении;</text:p>
      <text:p text:style-name="P631">- осуществление контроля в области образования;</text:p>
      <text:p text:style-name="P632">- осуществление контроля качества образования;</text:p>
      <text:p text:style-name="P633">- осуществление контроля за финансовой и хозяйственной деятельностью учреждения;</text:p>
      <text:p text:style-name="P634">- финансовое обеспечение выполнения муниципального задания<text:s/>в</text:p>
      <text:p text:style-name="P635">установленном порядке;</text:p>
      <text:p text:style-name="P636">- рассмотрение и одобрение предложений Директора о создании и ликвидации филиалов учреждения, иных обособленных структурных подразделений, об открытии и закрытии его представительств;</text:p>
      <text:p text:style-name="P637">- рассмотрение и одобрение предложений Директора о совершении сделок с имуществом учреждения в случаях, если в соответствии с федеральным законодательством для совершения таких сделок требуется согласие Учредителя;</text:p>
      <text:p text:style-name="P638">- утверждение передаточного акта или разделительного баланса в случае реорганизации;</text:p>
      <text:p text:style-name="P639">- назначение ликвидационной комиссии и утверждение промежуточного и окончательного ликвидационных балансов;</text:p>
      <text:p text:style-name="P640">- принятие решений по иным вопросам, отнесенным к компетенции Учредителя действующим законодательством.</text:p>
      <text:p text:style-name="P641">8.4. Учредитель по согласованию с уполномоченным органом по управлению имуществом;</text:p>
      <text:p text:style-name="P642">- утверждает перечень особо ценного движимого имущества учреждения;</text:p>
      <text:p text:style-name="P643">- принимает решение о закреплении за учреждением имущества, находящегося в собственности учредителя на праве оперативного управления, об изъятии имущества;</text:p>
      <text:p text:style-name="P644">- дает учреждению согласие на распоряжение недвижимым имуществом, а также особо ценным движимым имуществом, закрепленным за ним или приобретенным за счёт средств, выделенных ему учредителем на приобретение этого имущества;</text:p>
      <text:p text:style-name="P645">- дает согласие на внесение учреждением недвижимого имущества, закрепленного за учреждением или приобретенного учреждением за счет средств, выделенных ему учредителем на приобретение этого имущества, а также находящегося у учреждения особо ценного движимого имущества, в уставный (складочный) капитал других юридических лиц или на передачу иным образом этого имущества другим юридическим лицам в качестве их учредителя или участника.</text:p>
      <text:p text:style-name="P646"/>
      <text:p text:style-name="P647">9. Имущество и финансовое обеспечение деятельности учреждения.</text:p>
      <text:p text:style-name="P648">9.1. Собственником имущества учреждения<text:s/>является администрация г. Ак-Довурак Республики Тыва.</text:p>
      <text:p text:style-name="P649">9.2. Имущество учреждения закрепляется за ним на праве оперативного</text:p>
      <text:p text:style-name="P650">управления в соответствии с Гражданским кодексом Российской Федерации (части первой) от 30.11.1994 № 51-ФЗ.</text:p>
      <text:p text:style-name="P651">9.3. Учреждение отвечает по своим обязательствам всем имуществом, находящимся у него на праве оперативного управления, за исключением недвижимого имущества и особо ценного движимого имущества, закрепленных за ним учредителем или приобретенных учреждением за счет средств, выделенных<text:s/>ему учредителем на приобретение этого имущества.</text:p>
      <text:p text:style-name="P652">9.4. Собственник имущества учреждения не несет ответственности по обязательствам учреждения. Учреждение не отвечает по обязательствам Собственника.</text:p>
      <text:p text:style-name="P653">9.5. Земельные участки, необходимые для выполнения МАДОУ своих уставных целей и задач, предоставляются ему на праве постоянного ( бессрочного) пользования.</text:p>
      <text:p text:style-name="P654">9.6. Учреждение без согласия Учредителя не вправе распоряжаться недвижимым имуществом и особо ценным движимым имуществом, закрепленными за ним Собственником на праве оперативного управления, или приобретенными учреждением за счет средств выделенных ему Учредителем на приобретение этого имущества.</text:p>
      <text:p text:style-name="P655">9.7. Остальным имуществом, в т.ч. недвижимым, учреждение вправе распоряжаться самостоятельно, если иное не предусмотрено действующим</text:p>
      <text:p text:style-name="P656">законодательством и настоящим Уставом.</text:p>
      <text:p text:style-name="P657">9.8. Учреждение вправе вносить имущество, указанное в п. 7.5. настоящего Устава, в уставный (складочный)капитал других юридических лиц или иным образом передавать это имущество другим юридическим лицам в качестве их учредителя или участника, в случаях и с соблюдение порядка установленного федеральными законами, законами Республики Тыва, иными нормативными актами.</text:p>
      <text:p text:style-name="P658">9.9. Учреждение не вправе без согласия Наблюдательного совета совершать следующие сделки:<text:s/>крупные сделки, сделки с имуществом учреждения, в которых имеется заинтересованность.</text:p>
      <text:p text:style-name="P659">9.10. Недвижимое имущество, закрепленное за учреждением или приобретенное учреждением за счет средств, выделенных ему Учредителем на приобретение этого имущества, а также<text:s/>находящееся у учреждения особо ценное движимое имущество, подлежит обособленному учету в установленном порядке. Решение Учредителя об отнесении имущества к категории движимого имущества принимается одновременно с принятием решения о закреплении указанного<text:s/>имущества за учреждением или о выделении средств на его приобретение.</text:p>
      <text:p text:style-name="P660">9.11. Источниками финансового обеспечения учреждения являются субсидии и субвенции, предоставляемые учреждению из бюджета городского округа «Города Ак-Довурак Республики Тыва»:</text:p>
      <text:p text:style-name="P661">- на возмещение нормативных затрат, связанных с выполнением муниципального задания:</text:p>
      <text:p text:style-name="P662">- на иные цели.</text:p>
      <text:p text:style-name="P663">9.12. Финансовое обеспечение выполнения муниципального задания осуществляется с учетом расходов на содержание недвижимого имущества и особо ценного движимого имущества, закрепленных за учреждением учредителем или приобретенных учреждением за счет средств, выделенных ему учредителем на приобретение такого имущества, расходов на уплату налогов, в качестве объекта налогообложения по которым признается соответствующее имущество, в том числе земельные участки.</text:p>
      <text:p text:style-name="P664">9.13. В случае сдачи в аренду с согласия учредителя недвижимого имущества или особо ценного движимого имущества, закрепленных за счет средств, выделенных ему учредителем на приобретение такого имущества, финансовое обеспечение содержания такого имущества учредителем не осуществляется.</text:p>
      <text:p text:style-name="P665"><text:s text:c="2"/>Финансовое обеспечение мероприятий, направленных на развитие учреждения, перечень которых определяется органом, осуществляющим функции и полномочия учредителя, осуществляется за счет<text:s/>субсидий из</text:p>
      <text:p text:style-name="P666">бюджета городского округа «Города Ак-Довурак Республики Тыва».</text:p>
      <text:p text:style-name="P667">9.14. Источниками финансового обеспечения учреждения также являются</text:p>
      <text:p text:style-name="P668">средства от приносящей доход деятельности, оказания платных услуг, иные источники, не запрещенные действующим законодательством.</text:p>
      <text:p text:style-name="P669">9.15. Доходы учреждения поступают в его самостоятельные распоряжение</text:p>
      <text:p text:style-name="P670">и используются им для достижения целей, ради которых оно создано, если</text:p>
      <text:p text:style-name="P671">иное не предусмотрено федеральными законами. Собственник имущества учреждения не имеет права на получение доходов от осуществления учреждением деятельности и использования закрепленного за учреждением имущества.</text:p>
      <text:p text:style-name="P672">9.16. Закупка товаров, работ, услуг для удовлетворения потребностей учреждения должна производиться в соответствии с законодательством Российской Федерации и локальными нормативными актами, регламентирующими порядок закупки товаров, работ, услуг.</text:p>
      <text:p text:style-name="P673"/>
      <text:p text:style-name="P674">10. Учет, отчетность и контроль.</text:p>
      <text:p text:style-name="P675">10.1. Учреждение осуществляет оперативный и бухгалтерский учет результатов своей работы, ведет статистическую и<text:s/>бухгалтерскую отчетность по установленной форме, руководствуясь Федеральным законом от 06.12.2011 № 402-ФЗ « О бухгалтерском учете», представляет Учредителю ежегодный отчет о поступлении и расходовании средств.</text:p>
      <text:p text:style-name="P676">10.2. Сроки предоставления бухгалтерской отчетности устанавливаются уполномоченными органами местного самоуправления городского округа « Города Ак-Довурак республики Тыва».</text:p>
      <text:p text:style-name="P677">10.3. Формы статистической отчетности, сроки и порядок их представления устанавливаются органами государственной статистики. Контроль за соблюдением финансово –хозяйственной дисциплины осуществляется соответствующими федеральными, региональными и местными органами в рамках их полномочий.</text:p>
      <text:p text:style-name="P678">10.4. Учреждение обязано осуществлять свою деятельность в соответствии с законодательством об образовании, в том числе:</text:p>
      <text:p text:style-name="P679">1) обеспечивать реализацию в полном объеме образовательных программ, соответствие качества подготовки обучающихся установленными требованиям, соответствие применяемых форм, средств , методов обучения и воспитания возрастным, психофизическим особенностям, склонностям, способностям, интересам и потребностям воспитанников;</text:p>
      <text:p text:style-name="P680">2) создавать безопасные условия обучения, воспитания воспитанников, присмотра и ухода за воспитанниками, их содержания в соответствии с установленными нормами, обеспечивающими жизнь и здоровье воспитанников, работников образовательной организации:</text:p>
      <text:p text:style-name="P681">3) соблюдать права и свободы воспитанников, родителей (законных представителей) несовершеннолетних воспитанников, работников учреждения.</text:p>
      <text:p text:style-name="P682">10.5. Учреждение несет ответственность в установленном законодательством Российской Федерации порядке за невыполнение или ненадлежащее выполнение функций, отнесенных к его компетенции, за реализацию не в полном объеме образовательных программ в соответствии с учебным планом, качество образования своих выпускников, а также за жизнь и здоровье воспитанников, работников учреждения. За нарушение или незаконное ограничение права на образование и предусмотренных законодательством об образовании прав и свобод воспитанников, родителей (Законных представителей) несовершеннолетних воспитанников, нарушение требований к организации и осуществлению <text:s/>образовательной деятельности учреждением и его должностные лица несут административную ответственность в соответствии с Кодексом Российской Федерации об административных правонарушениях.</text:p>
      <text:p text:style-name="P683"/>
      <text:p text:style-name="P684"/>
      <text:p text:style-name="P685">11. Информационная открытость.</text:p>
      <text:p text:style-name="P686">11.1. Учреждение формирует открытые и общедоступные информационные ресурсы, содержащие информацию об их деятельности, и обеспечивают доступ к таким ресурсам, посредством размещения их в информационно –телекоммуникационных сетях, в том числе на официальном сайте учреждения в информационно - телекоммуникационной сети «Интернет».</text:p>
      <text:p text:style-name="P687">11.2. Учреждение обеспечивает открытость и доступность:</text:p>
      <text:p text:style-name="P688">1) Информации:</text:p>
      <text:p text:style-name="P689">а) о дате создания учреждения, об учредителе, о место нахождения, режиме, графике работы, контактных телефонах и об адресах электронной почты;</text:p>
      <text:p text:style-name="P690">б) о структуре и об органах управления учреждением;</text:p>
      <text:p text:style-name="P691">в) о реализуемых образовательных программ с указанием учебных предметов, курсов, дисциплин( модулей);</text:p>
      <text:p text:style-name="P692">г) о численности воспитанников по реализуемым образовательным программам за счет бюджетных ассигнований местных бюджетов;</text:p>
      <text:p text:style-name="P693">д) о языках образования;</text:p>
      <text:p text:style-name="P694">е) о федеральных государственных образовательных стандартах, об образовательных стандартах;</text:p>
      <text:p text:style-name="P695">ж) о директоре учреждения,<text:s/>его заместителях;</text:p>
      <text:p text:style-name="P696">з) о персональном составе педагогических работников с указанием уровня образования, квалификации и опыта работы;</text:p>
      <text:p text:style-name="P697">и) о материально –техническом обеспечении образовательной деятельности ( в том числе о наличии оборудованных учебных кабинетов, объектов для проведения практических занятий, библиотек, объектов спорта, средств обучения и воспитания, об условиях питания и охраны здоровья воспитанников, о доступе к информационным системам и информационно –телекоммуникационным сетям);</text:p>
      <text:p text:style-name="P698">к) о направлениях и результатах научной (научно исследовательской) деятельности;</text:p>
      <text:p text:style-name="P699">л) об объеме образовательной деятельности, финансовое обеспечение которой осуществляется за счет бюджетных ассигнований местных бюджетов, по договорам об образовании за счет средств физических и (или) юридических лиц;</text:p>
      <text:p text:style-name="P700">м) о поступлении финансовых и материальных средств и об их расходовании по итогам финансового года;</text:p>
      <text:p text:style-name="P701">2) копий:</text:p>
      <text:p text:style-name="P702">а) устава учреждения;</text:p>
      <text:p text:style-name="P703">б) лицензии на осуществление образовательной деятельности (с приложениями);</text:p>
      <text:p text:style-name="P704">в) плана<text:s/>финансово-хозяйственной деятельности учреждения, утвержденного в установленном законодательством Российской Федерации в порядке, или бюджетной сметы учреждения;</text:p>
      <text:p text:style-name="P705">г) локальных нормативных актов, предусмотренных частью 2 статьи 30 Федерального закона об образовании, правил внутреннего распорядка обучающихся, правил внутреннего трудового распорядка, коллективного договора;</text:p>
      <text:p text:style-name="P706">3) отчета о результатах самообследования;</text:p>
      <text:p text:style-name="P707">4) документа о порядке оказания платных образовательных услуг, в том числе образца договора об оказании платных образовательных услуг, документа об утверждении стоимости обучения по образовательной программе;</text:p>
      <text:p text:style-name="P708">5) предписаний органов, осуществляющих государственный контроль (надзор) в сфере образования, отчетов об исполнении таких предписаний;</text:p>
      <text:p text:style-name="P709">6) иной информации, которая размещается, опубликовывается по решению учреждении и (или) размещение, опубликование которой являются обязательными в соответствии с законодательством Российской Федерации.</text:p>
      <text:p text:style-name="P710">11.3. Информация и документы, указанные в части 2 пункта 9.2<text:s/>устава, не</text:p>
      <text:p text:style-name="P711">отнесенные к сведениям, составляющим государственную и иную охраняемую законом тайну, подлежат размещению на официальном сайте учреждении в информационно –телекоммуникационной сети «Интернет» и обновлению в течение десяти рабочих дней со дня их<text:s/>создания, получения или внесения в них соответствующих изменений. Порядок размещения на официальном майте учреждении в информационном - телекоммуникационной сети «Интернет» и обновления об учреждении, в том числе ее содержание и форма ее предоставления, устанавливается законодательством Российской Федерации.</text:p>
      <text:p text:style-name="P712"/>
      <text:p text:style-name="P713">12. Локальные акты.</text:p>
      <text:p text:style-name="P714">12.1. Учреждение принимает локальные нормативные акты, содержащие нормы, регулирующие образовательные отношения (далее –локальные акты), в пределах своей компетенции в соответствии<text:s/>законодательством <text:s/>Российской Федерации и Республики Тыва в порядке, установленном его уставом.</text:p>
      <text:p text:style-name="P715"><text:s text:c="3"/>Локальные нормативные акты учреждения принимаются коллегиальными органами управления учреждением в пределах полномочий данных органов и утверждается приказом<text:s/>директора учреждения.</text:p>
      <text:p text:style-name="P716">12.2. Учреждение принимает локальные нормативные акты по основным вопросам учреждения и осуществления образовательной деятельности, в том числе регламентирующие:</text:p>
      <text:p text:style-name="P717">- правила приема воспитанников;</text:p>
      <text:p text:style-name="P718">- режима воспитанников;</text:p>
      <text:p text:style-name="P719">- формы, периодичность и порядок текущего контроля успеваемости воспитанников;</text:p>
      <text:p text:style-name="P720">- порядок и основания перевода, отчисления и восстановления воспитанников;</text:p>
      <text:p text:style-name="P721">- порядок оформления возникновения, приостановления и прекращения отношений между учреждением и родителями (законными<text:s/>представителями) воспитанников;</text:p>
      <text:p text:style-name="P722">- доступа педагогических работников к информационно – телекоммуникационным сетям и базам данным учебным и методическим материалам, материально –техническим средствам обеспечения образовательной деятельности, необходимым для<text:s/>качественного осуществления педагогической деятельности в учреждении;</text:p>
      <text:p text:style-name="P723">- пользование педагогическими работниками образовательными и методическими услугами;</text:p>
      <text:p text:style-name="P724">- <text:s/>порядок создания, организации работы, принятия решений комиссией по урегулированию споров между участниками образовательных отношений и их использования;</text:p>
      <text:p text:style-name="P725">- основания и порядок снижения стоимости платных образовательных услуг;</text:p>
      <text:p text:style-name="P726">- <text:s/>иные;</text:p>
      <text:p text:style-name="P727">12.3. При принятии локальных нормативных актов, затрагивающих обучающихся и работников учреждении, учитывается мнение<text:s/>совета родителей( законных представителей) воспитанников, а также в порядке и в случаях, которые предусмотрены трудовым законодательством.</text:p>
      <text:p text:style-name="P728">12.4. Локальные нормативные акты, ухудшающие положение обучающихся или работников учреждения по сравнению с положением, установленным законодательством Российской Федерации и Республики Тыва об образовании, трудовым законодательством, либо принятые с нарушением установленного порядка, не принимаются и подлежат отмене.</text:p>
      <text:p text:style-name="P729"/>
      <text:p text:style-name="P730">13. Международное сотрудничество.</text:p>
      <text:p text:style-name="P731">13.1. Учреждение<text:s/>вправе принимать участие в международном сотрудничестве в сфере образования посредством заключения договоров по вопросам образования с иностранными организациями и гражданами в соответствии с законодательством Российской Федерации и в иных формах, предусмотренных Федеральным законом об образовании и иными нормативными правовыми актами Российской Федерации, в частности по следующим направлениям;</text:p>
      <text:p text:style-name="P732">1) разработка и реализация образовательных программ совместно с международными или иностранными организациями;</text:p>
      <text:p text:style-name="P733">2)<text:s/>направление воспитанников, педагогических работников в иностранные образовательные учреждения, а также прием иностранных обучающихся, педагогических работников в целях обучения, повышения квалификации и совершения научной и образовательной деятельности, в<text:s/>том числе в рамках международного академического обмена;</text:p>
      <text:p text:style-name="P734">3) проведение совместных научных исследований, осуществление фундаментальных и прикладных научных исследований в сфере образования, совместное осуществление инновационной деятельности;</text:p>
      <text:p text:style-name="P735">4) участие в сетевой форме реализации образовательных программ;</text:p>
      <text:p text:style-name="P736">5) участие в деятельности международных организаций и проведении международных образовательных, научно –исследовательских и научно – технических проектов, конгрессов, симпозиумов, конференций, семинаров или<text:s/>самостоятельное проведения указанных мероприятий, а также обмен учебно –научной литературой на двухсторонней и многосторонней основе.</text:p>
      <text:p text:style-name="P737"/>
      <text:p text:style-name="P738">14. Реорганизация, ликвидация и изменение типа учреждения.</text:p>
      <text:p text:style-name="P739">14.1. Учреждение реорганизуется или ликвидируется в порядке,<text:s/>установленном гражданским законодательством, с учетом особенностей, предусмотренных законодательством Российской Федерации и Республики</text:p>
      <text:p text:style-name="P740">Тыва.</text:p>
      <text:p text:style-name="P741">14.2. Принятие Администрацией г. Ак-Довурак решения о реорганизации или ликвидации Учреждения допускается на основании положительного заключения комиссии по оценке последствий такого решения.</text:p>
      <text:p text:style-name="P742">14.3. Учреждение может быть реорганизовано в форме слияния, присоединения, разделения, выделения, преобразования только в другую образовательную организацию.</text:p>
      <text:p text:style-name="P743">14.4. Принятие решения о реорганизации или ликвидации учреждении не допускается без учета мнения Управления образования г. Ак-Довурак.</text:p>
      <text:p text:style-name="P744">14.5. Порядок проведения оценки последствий принятия решения о реорганизации или ликвидации учреждения, включая критерии этой оценки, порядок<text:s/>создания комиссии по оценке последствий такого решения и подготовки ею заключений устанавливаются уполномоченным органом государственной власти Республика Тыва.</text:p>
      <text:p text:style-name="P745">14.6. При разделении и выделении составляется разделительный баланс, которым оформляется распределением между юридическими лицами имущества, прав и обязательств, включая трудовые обязательства перед работниками и обязательства учреждении по отношению к воспитанникам.</text:p>
      <text:p text:style-name="P746">При слиянии, присоединении и преобразовании составляется передаточный акт, которым<text:s/>оформляется прием –передача имущества, прав и обязанностей реорганизуемого учреждении другому юридическому лицу.</text:p>
      <text:p text:style-name="P747">14.7. Учреждение считается реорганизованным ( за исключением случаев реорганизации в форме присоединения) с момента реорганизации вновь возникших юридических лиц. При реорганизации в форме присоединения к нему другого юридического лица Учреждение считается реорганизованным с момента внесения в единый государственный реестр юридических лиц записи о прекращении деятельности присоединенного юридического лица.</text:p>
      <text:p text:style-name="P748">14.8. При реорганизации учреждения в форме преобразования, присоединения к учреждению юридического лица, не являющегося образовательной учреждением, создании автономного образовательного учреждения путем изменения типа учреждения учреждение вправе осуществлять определенные в настоящем уставе виды деятельности на основании лицензии до окончания срока действия этой лицензии. При реорганизации учреждения в форме присоединения к нему одного или нескольких образовательных организаций лицензия учреждении переоформляется в порядке, установленном Правительством Российской Федерации, с учетом лицензии присоединяемых организаций на период до окончания срока действия лицензии учреждения.</text:p>
      <text:p text:style-name="P749">14.9. Учреждение считается ликвидированным с момента внесения об этом<text:s/>в единый государственный реестр юридических лиц. Документы <text:s/>учреждения ы целях обеспечения учета и сохранности передаются на хранение в архив.</text:p>
      <text:p text:style-name="P750">14.10. При ликвидации учреждения работниками гарантируется соблюдение их прав и интересов в соответствии с законодательством Российской Федерации.</text:p>
      <text:p text:style-name="P751">14.11. Учредитель обязан обеспечить перевод воспитанников по согласию их родителей (законных представителей) в другие образовательные учреждения для продолжения освоения образовательных программ.</text:p>
      <text:p text:style-name="P752">14.12. При ликвидации учреждения денежные средства и имущество, за</text:p>
      <text:p text:style-name="P753">вычетом платежей по исполнению обязательств, направляются на цели развития образования.</text:p>
      <text:p text:style-name="P754">14.13. Изменение типа учреждения осуществляется в порядке, установленном федеральными законами, по решению администрации городского округа «Города Ак-Довурак Республики Тыва».</text:p>
      <text:p text:style-name="P755"/>
      <text:p text:style-name="P756">15. Заключительные положения.</text:p>
      <text:p text:style-name="P757">15.1. Изменения и (или) дополнения в настоящий устав разрабатываются и</text:p>
      <text:p text:style-name="P758">принимаются общим собранием работников учреждения, утверждаются учредителем в установленном порядке, и<text:s/>подлежат обязательной регистрации.</text:p>
      <text:p text:style-name="P759">15.2. Государственная регистрация изменений и дополнений в устав учреждения осуществляется в порядке, установленном законодательством Российской Федерации.</text:p>
      <text:p text:style-name="P760">15.3. Изменения и дополнения в устав учреждения вступают в силу с<text:s/>момента их государственной регистрации.</text:p>
      <text:p text:style-name="P761"/>
      <text:p text:style-name="P76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Номерстроки" style:display-name="Номер строки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9-06T16:43:00Z</meta:creation-date>
    <dc:date>2024-07-17T18:36:00Z</dc:date>
    <meta:print-date>2021-09-07T02:22:00Z</meta:print-date>
    <meta:template xlink:href="Normal" xlink:type="simple"/>
    <meta:editing-cycles>10</meta:editing-cycles>
    <meta:editing-duration>PT3060S</meta:editing-duration>
    <meta:document-statistic meta:page-count="1" meta:paragraph-count="188" meta:word-count="14106" meta:character-count="94327" meta:row-count="670" meta:non-whitespace-character-count="80409"/>
  </office:meta>
</office:document-meta>
</file>